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76023 - Eikendreef 3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ing woonhuis op bestaande aanbouw</text:p>
            <text:p text:style-name="common-al">Locatie : Eikendreef 30 te Malden</text:p>
            <text:p text:style-name="common-al">Datum besluit : 24 december 2020</text:p>
            <text:p text:style-name="common-al">Datum verzending : 24 december 2020</text:p>
            <text:p text:style-name="common-al">Zaaknummer ODRN: W.Z20.1089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32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987.511 421503.778</meta:user-defined>
    <meta:user-defined meta:name="DC.title">Gemeente Heumen – verleende omgevingsvergunning – OLO 5576023 - Eikendreef 30 te Malden</meta:user-defined>
    <meta:user-defined meta:name="OVERHEID.PostcodeHuisnummer/OVERHEIDop.postcodeHuisnummer">6581PE 30</meta:user-defined>
    <meta:user-defined meta:name="OVERHEIDop.straatnaam">Eikendreef</meta:user-defined>
    <meta:user-defined meta:name="OVERHEIDop.woonplaats">Malden</meta:user-defined>
    <meta:user-defined meta:name="DCTERMS.W3CDTF/DCTERMS.available">2020-12-30</meta:user-defined>
    <meta:user-defined meta:name="DCTERMS.W3CDTF/OVERHEIDop.jaargang">2020</meta:user-defined>
    <meta:user-defined meta:name="OVERHEIDop.publicationIssue">353281</meta:user-defined>
    <meta:user-defined meta:name="OVERHEIDop.GmbID/DC.identifier">gmb-2020-353281</meta:user-defined>
    <meta:user-defined meta:name="OVERHEIDop.versieInformatie"/>
  </office:meta>
</office:document-meta>
</file>