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erkpad 17 A in Ter Aar - het nieuw plaatsen van een 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pad 17 A in Ter Aar - zaaknummer W-2020-0417 - aanvraag omgevingsvergunning voor het nieuw plaatsen van een brug - beslistermijn is verlengd met een periode van zes weken - verzonden 28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53273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27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273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455 466786</meta:user-defined>
    <meta:user-defined meta:name="DC.title">Verlenging beslistermijn Kerkpad 17 A in Ter Aar - het nieuw plaatsen van een brug</meta:user-defined>
    <meta:user-defined meta:name="OVERHEID.PostcodeHuisnummer/OVERHEIDop.postcodeHuisnummer">2461TJ 17</meta:user-defined>
    <meta:user-defined meta:name="OVERHEIDop.straatnaam">Kerkpad</meta:user-defined>
    <meta:user-defined meta:name="OVERHEIDop.woonplaats">Ter Aar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3273</meta:user-defined>
    <meta:user-defined meta:name="OVERHEIDop.GmbID/DC.identifier">gmb-2020-353273</meta:user-defined>
    <meta:user-defined meta:name="OVERHEIDop.versieInformatie"/>
  </office:meta>
</office:document-meta>
</file>