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bbingekwartier Fase 7, kad. sec. F 3598, Groningen – tijdelijke steigertoren bij Ebbingekwartier t.b.v. promotie blok 10 (verzenddatum 21-12-2020, dossiernummer 202077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26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6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93.236 582590.927</meta:user-defined>
    <meta:user-defined meta:name="DC.title">Verleende omgevingsvergunning: Ebbingekwartier Fase 7, kad. sec. F 3598, Groningen – tijdelijke steigertoren bij Ebbingekwartier t.b.v. promotie blok 10 (verzenddatum 21-12-2020, dossiernummer 202077367)</meta:user-defined>
    <meta:user-defined meta:name="OVERHEID.PostcodeHuisnummer/OVERHEIDop.postcodeHuisnummer">9712MD 31</meta:user-defined>
    <meta:user-defined meta:name="OVERHEIDop.straatnaam">Langestraat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68</meta:user-defined>
    <meta:user-defined meta:name="OVERHEIDop.GmbID/DC.identifier">gmb-2020-353268</meta:user-defined>
    <meta:user-defined meta:name="OVERHEIDop.versieInformatie"/>
  </office:meta>
</office:document-meta>
</file>