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van 17 november 2020:</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en genoemd in lid 2 van dit artikel en de tarieven opgenomen in de bij deze verordening behorende tarieventabel.</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text:p>
                  </text:list-item>
                  <text:list-item text:style-override="id1-3-2-2-4-3-3-2">
                    <text:number>b.</text:number>
                    <text:p text:style-name="al">Het aantal ledigingen per perceel, voor zover door of namens de gemeente aan de belastingplichtige een (extra) minicontainer voor de inzameling van restafval is verstrekt;</text:p>
                  </text:list-item>
                  <text:list-item text:style-override="id1-3-2-2-4-3-3-3">
                    <text:number>c.</text:number>
                    <text:p text:style-name="al">Het aantal inworpen per perceel, voor zover door of namens de gemeente aan de belastingplichtige toegang is verstrekt aan een verzamelcontainer voor de inzameling van restafval;</text:p>
                  </text:list-item>
                  <text:list-item text:style-override="id1-3-2-2-4-3-3-4">
                    <text:number>d.</text:number>
                    <text:p text:style-name="al">Een vast aantal ledigingen voor zover door of namens de gemeente aan de belastingplichtigen een minicontainer voor de inzameling van medisch afval is verstrekt;</text:p>
                  </text:list-item>
                  <text:list-item text:style-override="id1-3-2-2-4-3-3-5">
                    <text:number>e.</text:number>
                    <text:p text:style-name="al">Het op afroep inzamelen, als bedoeld in hoofdstuk 3 van de bij deze verordening behorende tarieventabel.</text:p>
                  </text:list-item>
                </text:list>
              </text:list-item>
              <text:list-item text:style-override="id1-3-2-2-4-4">
                <text:number>3.</text:number>
                <text:p text:style-name="al">Voor de berekening van de belasting zoals genoemd in sub b wordt uitgegaan van het aantal malen dat een inzamelcontainer voor restafval ter lediging wordt aangeboden zoals is vastgesteld met behulp van de containerherkennings- en registratieapparatuur op de inzamelauto.</text:p>
              </text:list-item>
              <text:list-item text:style-override="id1-3-2-2-4-5">
                <text:number>4.</text:number>
                <text:p text:style-name="al">Voor de berekening van de belasting zoals genoemd in sub c wordt uitgegaan van het aantal malen dat toegang tot een inzamelcontainer wordt gegeven zoals is vastgesteld met behulp van de milieupasherkennings- en registratieapparatuur in de verzamelcontainer voor restafva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onder a, b, en c en de hoofdstukken 1 en 2 van de bij deze verordening behorende tarieventabel wordt geheven bij wege van aanslag.</text:p>
              </text:list-item>
              <text:list-item text:style-override="id1-3-2-2-6-3">
                <text:number>2.</text:number>
                <text:p text:style-name="al">De belasting bedoeld in artikel 4, lid 2, onder d en e en de hoofdstukken 3 en 4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onder b en c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2-7-7">
                <text:number>6.</text:number>
                <text:p text:style-name="al">De belasting als bedoeld in artikel 4 lid 2, onder d en e en hoofdstuk 3 van de bij deze verordening behorende tarieventabel is verschuldigd bij aanvraa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wordt aangehaald als 'Verordening afvalstoffenheff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de openbare vergadering van 17 november 2020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drs. M.</text:span>
            <text:span text:style-name="achternaam">Mulder MSc.</text:sp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Tarieven afvalstoffenheffing, vast bedr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als bedoeld in artikel 4, lid 2 onder a, bedraagt per perceel, per</text:p>
                  <text:p text:style-name="table_al">belastingjaar, indien het perceel op 1 januari van het belastingjaar, of indien</text:p>
                  <text:p text:style-name="table_al">de belastingplicht later aanvangt bij aanvang van de belastingplicht, wordt</text:p>
                  <text:p text:style-name="table_al">gebruikt door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persoonshuishouden:</text:p>
                </table:table-cell>
                <table:table-cell table:style-name="entry" table:number-rows-spanned="1" table:number-columns-spanned="1">
                  <text:p text:style-name="table_al">€ 15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persoonshuishouden:</text:p>
                </table:table-cell>
                <table:table-cell table:style-name="entry" table:number-rows-spanned="1" table:number-columns-spanned="1">
                  <text:p text:style-name="table_al">€ 20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en personen ingeschreven in de gemeentelijke basisadministratie:</text:p>
                </table:table-cell>
                <table:table-cell table:style-name="entry" table:number-rows-spanned="1" table:number-columns-spanned="1">
                  <text:p text:style-name="table_al">€ 156,6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Tarieven afvalstoffenheffing, per lediging of ontgrendel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4, lid 2 onder b, bedraagt per lediging van</text:p>
                  <text:p text:style-name="table_al">een (extra) restafvalcontain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4, lid 2 onder c, bedraagt per ontgrendeling </text:p>
                  <text:p text:style-name="table_al">met behulp van een milieupas van een verzamelcontainer met een inworpgrootte</text:p>
                  <text:p text:style-name="table_al">van 50 lit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Tarieven afvalstoffenheffing, op afroep inzamel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De belasting als bedoeld in artikel 4, lid 2 onder d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persoonshuishoudens</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persoonshuishoudens</text:p>
                </table:table-cell>
                <table:table-cell table:style-name="entry" table:number-rows-spanned="1" table:number-columns-spanned="1">
                  <text:p text:style-name="table_al">€ 73,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De belasting voor het op aanvraag inzamelen van grof huishoudelijke</text:p>
                  <text:p text:style-name="table_al">afvalstoffen, als bedoeld in artikel 4, lid 2 onder e,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1e kubieke meter:</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e volgende kubieke meter:</text:p>
                </table:table-cell>
                <table:table-cell table:style-name="entry" table:number-rows-spanned="1" table:number-columns-spanned="1">
                  <text:p text:style-name="table_al">€ 76,8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267</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67</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67</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oes</meta:user-defined>
    <meta:user-defined meta:name="OVERHEID.Informatietype/DC.type">officiële publicatie</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Goes</meta:user-defined>
    <meta:user-defined meta:name="DC.title">Verordening op de heffing en de invordering van afvalstoffenheffing 2021</meta:user-defined>
    <meta:user-defined meta:name="DCTERMS.W3CDTF/DCTERMS.available">2020-12-30</meta:user-defined>
    <meta:user-defined meta:name="DCTERMS.W3CDTF/OVERHEIDop.jaargang">2020</meta:user-defined>
    <meta:user-defined meta:name="OVERHEIDop.publicationIssue">353267</meta:user-defined>
    <meta:user-defined meta:name="OVERHEIDop.betreftRegeling">CVDR652414_1</meta:user-defined>
    <meta:user-defined meta:name="xs:date/OVERHEIDop.startdatum">2021-01-01</meta:user-defined>
    <meta:user-defined meta:name="OVERHEIDop.GmbID/DC.identifier">gmb-2020-353267</meta:user-defined>
    <meta:user-defined meta:name="OVERHEIDop.versieInformatie"/>
  </office:meta>
</office:document-meta>
</file>