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Ebbingestraat 18a, 9712 HJ Groningen – plaatsen reclame uiting aan zijgevel (verzenddatum 21-12-2020, dossiernummer 202076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26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6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6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72.227 582090.809</meta:user-defined>
    <meta:user-defined meta:name="DC.title">Verleende omgevingsvergunning: Oude Ebbingestraat 18a, 9712 HJ Groningen – plaatsen reclame uiting aan zijgevel (verzenddatum 21-12-2020, dossiernummer 202076965)</meta:user-defined>
    <meta:user-defined meta:name="OVERHEID.PostcodeHuisnummer/OVERHEIDop.postcodeHuisnummer">9712HJ 18</meta:user-defined>
    <meta:user-defined meta:name="OVERHEIDop.straatnaam">Oude Ebbingestraat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64</meta:user-defined>
    <meta:user-defined meta:name="OVERHEIDop.GmbID/DC.identifier">gmb-2020-353264</meta:user-defined>
    <meta:user-defined meta:name="OVERHEIDop.versieInformatie"/>
  </office:meta>
</office:document-meta>
</file>