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3217 Zuiderveld vlek 2C-1B bouwnummers 1 tm 42: bouwen van 42 rijwoningen verdeeld over 4 bl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0</text:p>
            <text:p text:style-name="common-al">
            <text:span text:style-name="nadrukvet">Omschrijving: </text:span>bouwen van 42 rijwoningen verdeeld over 4 blokken (Gemeente Nijmegen sectie D nummer 3217 Zuiderveld vlek 2C-1B bouwnummers 1 tm 42)</text:p>
            <text:p text:style-name="common-al">
            <text:span text:style-name="nadrukvet">Activiteiten: </text:span>Bouwen; </text:p>
            <text:p text:style-name="common-al">
            <text:span text:style-name="nadrukvet">Zaaknummer: </text:span>W.Z20.110372.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3A8AA4-B68B-4B73-B099-EF463801EDC8" xlink:type="simple">http://www.nijmegen.nl/vergunningpagina/?guid=9B3A8AA4-B68B-4B73-B099-EF463801ED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2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7.609 433117.016</meta:user-defined>
    <meta:user-defined meta:name="DC.title">Gemeente Nijmegen sectie D nummer 3217 Zuiderveld vlek 2C-1B bouwnummers 1 tm 42: bouwen van 42 rijwoningen verdeeld over 4 blokken - omgevingsvergunning - Aanvraag ontvangen</meta:user-defined>
    <meta:user-defined meta:name="OVERHEID.PostcodeHuisnummer/OVERHEIDop.postcodeHuisnummer">6515LE 57</meta:user-defined>
    <meta:user-defined meta:name="OVERHEIDop.straatnaam">Billy Wilderstraat</meta:user-defined>
    <meta:user-defined meta:name="OVERHEIDop.woonplaats">Nijmegen</meta:user-defined>
    <meta:user-defined meta:name="DCTERMS.W3CDTF/DCTERMS.available">2020-12-30</meta:user-defined>
    <meta:user-defined meta:name="DCTERMS.W3CDTF/OVERHEIDop.jaargang">2020</meta:user-defined>
    <meta:user-defined meta:name="OVERHEIDop.publicationIssue">353262</meta:user-defined>
    <meta:user-defined meta:name="OVERHEIDop.GmbID/DC.identifier">gmb-2020-353262</meta:user-defined>
    <meta:user-defined meta:name="OVERHEIDop.versieInformatie"/>
  </office:meta>
</office:document-meta>
</file>