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 kantoorpand naar zorgwoningen, Dokter van Deenweg 130 t/m 138 (zaaknummer 271505202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Dokter van Deenweg 130 t/m 138 </text:span>
            <text:span text:style-name="nadrukvet">– </text:span>ontvangen 22 december 2020 het verbouwen van een kantoorpand naar zorgwoningen.</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53253</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253</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253</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054.687 502586.625</meta:user-defined>
    <meta:user-defined meta:name="DC.title">Aanvraag Omgevingsvergunning, verbouw kantoorpand naar zorgwoningen, Dokter van Deenweg 130 t/m 138 (zaaknummer 2715052020)</meta:user-defined>
    <meta:user-defined meta:name="OVERHEID.PostcodeHuisnummer/OVERHEIDop.postcodeHuisnummer">8025BM 130</meta:user-defined>
    <meta:user-defined meta:name="OVERHEIDop.straatnaam">Dokter van Deenweg</meta:user-defined>
    <meta:user-defined meta:name="OVERHEIDop.woonplaats">Zwolle</meta:user-defined>
    <meta:user-defined meta:name="DCTERMS.W3CDTF/DCTERMS.available">2020-12-30</meta:user-defined>
    <meta:user-defined meta:name="DCTERMS.W3CDTF/OVERHEIDop.jaargang">2020</meta:user-defined>
    <meta:user-defined meta:name="OVERHEIDop.publicationIssue">353253</meta:user-defined>
    <meta:user-defined meta:name="OVERHEIDop.GmbID/DC.identifier">gmb-2020-353253</meta:user-defined>
    <meta:user-defined meta:name="OVERHEIDop.versieInformatie"/>
  </office:meta>
</office:document-meta>
</file>