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omgevingsvergunning (regulier) Stationsweg in Castricum ontheffing Bouwbesluit Artikel 8.3 ten behoeve van werkzaamheden buiten reguliere werktijden aan de Stationsweg (NS-station) te Castricum in week 10, week 11 en week 19, verzenddatum 31 januari 2020 (WABO2000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32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66.3 506684.82</meta:user-defined>
    <meta:user-defined meta:name="DC.title">Gemeente Castricum verleende omgevingsvergunning (regulier) Stationsweg in Castricum ontheffing Bouwbesluit Artikel 8.3 ten behoeve van werkzaamheden buiten reguliere werktijden aan de Stationsweg (NS-station) te Castricum in week 10, week 11 en week 19, verzenddatum 31 januari 2020 (WABO2000104)</meta:user-defined>
    <meta:user-defined meta:name="OVERHEIDop.straatnaam">Stationsweg</meta:user-defined>
    <meta:user-defined meta:name="OVERHEIDop.woonplaats">Castric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324</meta:user-defined>
    <meta:user-defined meta:name="OVERHEIDop.GmbID/DC.identifier">gmb-2020-35324</meta:user-defined>
    <meta:user-defined meta:name="OVERHEIDop.versieInformatie"/>
  </office:meta>
</office:document-meta>
</file>