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Marialaan 47, 1161 XA, vervangen achterdakvlak van de woning, verzenddatum 28-12-2020, zaaknummer 4050726, olonummer 5456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20.581 488332.789</meta:user-defined>
    <meta:user-defined meta:name="DC.title">Verleende omgevingsvergunning, Zwanenburg, Marialaan 47, 1161 XA, vervangen achterdakvlak van de woning, verzenddatum 28-12-2020, zaaknummer 4050726, olonummer 5456759.</meta:user-defined>
    <meta:user-defined meta:name="OVERHEID.PostcodeHuisnummer/OVERHEIDop.postcodeHuisnummer">1161XA 47</meta:user-defined>
    <meta:user-defined meta:name="OVERHEIDop.straatnaam">Marialaan</meta:user-defined>
    <meta:user-defined meta:name="OVERHEIDop.woonplaats">Zwanen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37</meta:user-defined>
    <meta:user-defined meta:name="OVERHEIDop.GmbID/DC.identifier">gmb-2020-353237</meta:user-defined>
    <meta:user-defined meta:name="OVERHEIDop.versieInformatie"/>
  </office:meta>
</office:document-meta>
</file>