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alkon op nieuwbouwwoning, Agnietenbergweg 14 (zaaknummer 2212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gnietenbergweg 14</text:span> – voor het realiseren van een balkon op een nieuwbouw woning, verzonden op 10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2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94.584 505701.546</meta:user-defined>
    <meta:user-defined meta:name="DC.title">Verleende omgevingsvergunning, realiseren balkon op nieuwbouwwoning, Agnietenbergweg 14 (zaaknummer 2212292020)</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0-12-30</meta:user-defined>
    <meta:user-defined meta:name="DCTERMS.W3CDTF/OVERHEIDop.jaargang">2020</meta:user-defined>
    <meta:user-defined meta:name="OVERHEIDop.publicationIssue">353233</meta:user-defined>
    <meta:user-defined meta:name="OVERHEIDop.GmbID/DC.identifier">gmb-2020-353233</meta:user-defined>
    <meta:user-defined meta:name="OVERHEIDop.versieInformatie"/>
  </office:meta>
</office:document-meta>
</file>