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eprijs 25, 7322 AT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0 </text:p>
            <text:p text:style-name="common-al">Wabonummer: D20/0264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2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72</meta:user-defined>
    <dc:language>nl</dc:language>
    <meta:user-defined meta:name="OVERHEID.EPSG28992/DC.spatial">195518.52 470918.623</meta:user-defined>
    <meta:user-defined meta:name="DC.title">Aanvraag omgevingsvergunning Ereprijs 25, 7322 AT Apeldoorn, het plaatsen van een overkapping</meta:user-defined>
    <meta:user-defined meta:name="OVERHEID.PostcodeHuisnummer/OVERHEIDop.postcodeHuisnummer">7322AT 25</meta:user-defined>
    <meta:user-defined meta:name="OVERHEIDop.straatnaam">Ereprijs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32</meta:user-defined>
    <meta:user-defined meta:name="OVERHEIDop.GmbID/DC.identifier">gmb-2020-353232</meta:user-defined>
    <meta:user-defined meta:name="OVERHEIDop.versieInformatie"/>
  </office:meta>
</office:document-meta>
</file>