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Jeugd en Jongeren Posterholt: ontheffing geluidhinder tijdens de oliebollenactie op zaterdag 31 december 2020 tussen 09.00 uur en 17.30 uur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2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62.179 348544.392</meta:user-defined>
    <meta:user-defined meta:name="DC.title">Evenementenmelding - Stichting Jeugd en Jongeren - Posterholt</meta:user-defined>
    <meta:user-defined meta:name="OVERHEID.PostcodeHuisnummer/OVERHEIDop.postcodeHuisnummer">6061DB 17</meta:user-defined>
    <meta:user-defined meta:name="OVERHEIDop.straatnaam">Zwartemolenhof</meta:user-defined>
    <meta:user-defined meta:name="OVERHEIDop.woonplaats">Posterhol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3</meta:user-defined>
    <meta:user-defined meta:name="OVERHEIDop.GmbID/DC.identifier">gmb-2020-35323</meta:user-defined>
    <meta:user-defined meta:name="OVERHEIDop.versieInformatie"/>
  </office:meta>
</office:document-meta>
</file>