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Blokhuis 36, 2141 NA, plaatsen van een airco op dakkapel, verzenddatum 24-12-2020, zaaknummer 4255101, olonummer 56174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22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28.405 484447.689</meta:user-defined>
    <meta:user-defined meta:name="DC.title">Verleende omgevingsvergunning, Vijfhuizen, Blokhuis 36, 2141 NA, plaatsen van een airco op dakkapel, verzenddatum 24-12-2020, zaaknummer 4255101, olonummer 5617479.</meta:user-defined>
    <meta:user-defined meta:name="OVERHEID.PostcodeHuisnummer/OVERHEIDop.postcodeHuisnummer">2141NA 36</meta:user-defined>
    <meta:user-defined meta:name="OVERHEIDop.straatnaam">Blokhuis</meta:user-defined>
    <meta:user-defined meta:name="OVERHEIDop.woonplaats">Vijfhuiz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227</meta:user-defined>
    <meta:user-defined meta:name="OVERHEIDop.GmbID/DC.identifier">gmb-2020-353227</meta:user-defined>
    <meta:user-defined meta:name="OVERHEIDop.versieInformatie"/>
  </office:meta>
</office:document-meta>
</file>