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avangerweg 49, 9723 JC Groningen – veranderen functie t.b.v. bestellingen voor particulieren en oprichten pickup point (verzenddatum 18-12-2020, dossiernummer 202077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22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09.028 581772.068</meta:user-defined>
    <meta:user-defined meta:name="DC.title">Verleende omgevingsvergunning: Stavangerweg 49, 9723 JC Groningen – veranderen functie t.b.v. bestellingen voor particulieren en oprichten pickup point (verzenddatum 18-12-2020, dossiernummer 202077193)</meta:user-defined>
    <meta:user-defined meta:name="OVERHEID.PostcodeHuisnummer/OVERHEIDop.postcodeHuisnummer">9723JC 49</meta:user-defined>
    <meta:user-defined meta:name="OVERHEIDop.straatnaam">Stavangerweg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224</meta:user-defined>
    <meta:user-defined meta:name="OVERHEIDop.GmbID/DC.identifier">gmb-2020-353224</meta:user-defined>
    <meta:user-defined meta:name="OVERHEIDop.versieInformatie"/>
  </office:meta>
</office:document-meta>
</file>