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Abbenes, Nederveldstraat 10, 2157 PL, plaatsen van een dakkapel in het voordakvlak van de woning, verzenddatum 28-12-2020, zaaknummer 4365197, olonummer 57028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351.831 472460.636</meta:user-defined>
    <meta:user-defined meta:name="DC.title">Verleende omgevingsvergunning (flitsvergunning), Abbenes, Nederveldstraat 10, 2157 PL, plaatsen van een dakkapel in het voordakvlak van de woning, verzenddatum 28-12-2020, zaaknummer 4365197, olonummer 5702867.</meta:user-defined>
    <meta:user-defined meta:name="OVERHEID.PostcodeHuisnummer/OVERHEIDop.postcodeHuisnummer">2157PL 10</meta:user-defined>
    <meta:user-defined meta:name="OVERHEIDop.straatnaam">Nederveldstraat</meta:user-defined>
    <meta:user-defined meta:name="OVERHEIDop.woonplaats">Abbene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23</meta:user-defined>
    <meta:user-defined meta:name="OVERHEIDop.GmbID/DC.identifier">gmb-2020-353223</meta:user-defined>
    <meta:user-defined meta:name="OVERHEIDop.versieInformatie"/>
  </office:meta>
</office:document-meta>
</file>