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- Stichting Jeugd en Jongeren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Jeugd en Jongeren Posterholt: ontheffing geluidhinder tijdens de wafelactie op zaterdag 4 april 2020 tussen 09.00 uur en 17.00 uur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32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231.605 348604.054</meta:user-defined>
    <meta:user-defined meta:name="DC.title">Ontheffing geluidshinder - Stichting Jeugd en Jongeren - Posterholt</meta:user-defined>
    <meta:user-defined meta:name="OVERHEID.PostcodeHuisnummer/OVERHEIDop.postcodeHuisnummer">6061DB 24</meta:user-defined>
    <meta:user-defined meta:name="OVERHEIDop.straatnaam">Zwartemolenhof</meta:user-defined>
    <meta:user-defined meta:name="OVERHEIDop.woonplaats">Posterhol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21</meta:user-defined>
    <meta:user-defined meta:name="OVERHEIDop.GmbID/DC.identifier">gmb-2020-35321</meta:user-defined>
    <meta:user-defined meta:name="OVERHEIDop.versieInformatie"/>
  </office:meta>
</office:document-meta>
</file>