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Wijziging Verordening commissie bezwaarschriften 2015</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Epe;</text:p>
            <text:p text:style-name="al"/>
            <text:p text:style-name="al">Ieder voor zover het hun bevoegdheden betreft;</text:p>
            <text:p text:style-name="al"/>
            <text:p text:style-name="al">gelezen het voorstel van burgemeester en wethouders, nr. 210400 d.d. 10 november 2020;</text:p>
            <text:p text:style-name="al"/>
            <text:p text:style-name="al">gelet op de artikel 7:13 van de Algemene wet bestuursrecht (Awb) en de Gemeentewet;</text:p>
            <text:p text:style-name="al"/>
            <text:p text:style-name="al">
            <text:span text:style-name="nadrukvet">BESLUIT</text:span>
          </text:p>
            <text:p text:style-name="al"/>
            <text:p text:style-name="al">vast te stellen de volgende wijziging van de Verordening commissie bezwaarschrift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commissie bezwaarschriften 2015 wordt gewijzigd als volgt. </text:p>
            <text:p text:style-name="al"/>
            <text:p text:style-name="al">
            <text:span text:style-name="nadrukvet">
              <text:span text:style-name="nadrukcur">A</text:span>
            </text:span>
          </text:p>
            <text:p text:style-name="al">Artikel 2, tweede lid komt te luiden:</text:p>
            <text:p text:style-name="al">2. De commissie is niet bevoegd ten aanzien van bezwaarschriften die zijn ingediend tegen besluiten op grond van een wettelijk voorschrift inzake belastingen of de Wet waardering onroerende zaken</text:p>
            <text:p text:style-name="al"/>
            <text:p text:style-name="al">
            <text:span text:style-name="nadrukvet">
              <text:span text:style-name="nadrukcur">B</text:span>
            </text:span>
          </text:p>
            <text:p text:style-name="al">Artikel 3, tweede lid komt te luiden:</text:p>
            <text:p text:style-name="al">2. De voorzitter en de leden worden door het college benoemd, geschorst en ontslagen.</text:p>
            <text:p text:style-name="al"/>
            <text:p text:style-name="al">
            <text:span text:style-name="nadrukvet">
              <text:span text:style-name="nadrukcur">C</text:span>
            </text:span>
          </text:p>
            <text:p text:style-name="al">Artikel 4, eerste lid komt te luiden:</text:p>
            <text:p text:style-name="al">1. De commissie bestaat uit twee kamers, die belast worden met de behandeling van bezwaarschriften.</text:p>
            <text:p text:style-name="al"/>
          </text:section>
          <text:section text:name="artikel_id1-3-2-2-2" text:style-name="artikel">
            <text:p text:style-name="artikel_kop_titel"><text:span text:style-name="artikel_kop_label">Artikel</text:span> <text:span text:style-name="artikel_kop_nr"> II</text:span> </text:p>
            <text:p text:style-name="al"/>
            <text:p text:style-name="al">Dit besluit treedt in werking de dag na bekendmaking.</text:p>
            <text:p text:style-name="al"/>
          </text:section>
        </text:section>
        <text:section text:name="regeling-sluiting_id1-3-2-3" text:style-name="regeling-sluiting">
          <text:section text:name="slotformulering_id1-3-2-3-1" text:style-name="slotformulering">
            <text:p text:style-name="al">Epe, 10 december 2020</text:p>
            <text:p text:style-name="al"/>
            <text:p text:style-name="al">De raad voornoemd,</text:p>
            <text:p text:style-name="al"/>
          </text:section>
          <text:section text:name="ondertekening_id1-3-2-3-2">
            <text:p><text:span text:style-name="functie">de voorzitter, dhr. dr. T.C.M. Horn</text:span></text:p>
          </text:section>
          <text:section text:name="ondertekening_id1-3-2-3-3">
            <text:p><text:span text:style-name="ondertekening_naam">
            <text:span text:style-name="voornaam">de griffier, mw. J. Kattenberg</text:span>
            <text:span text:style-name="achternaam"/>
          </text:span></text:p>
            <text:p><text:span text:style-name="ondertekening_naam">
            <text:span text:style-name="voornaam"/>
            <text:span text:style-name="achternaam"/>
          </text:span></text:p>
            <text:p><text:span text:style-name="functie">Burgemeeser en wethouders van Epe,</text:span></text:p>
          </text:section>
          <text:section text:name="ondertekening_id1-3-2-3-4">
            <text:p><text:span text:style-name="functie">de burgemeester, dhr. dr. T.C.M. Horn</text:span></text:p>
          </text:section>
          <text:section text:name="ondertekening_id1-3-2-3-5">
            <text:p><text:span text:style-name="functie">de secretataris, mw. C. Kats</text:span></text:p>
          </text:section>
          <text:section text:name="ondertekening_id1-3-2-3-6">
            <text:p><text:span text:style-name="functie">De burgemeester van Epe,</text:span></text:p>
          </text:section>
          <text:section text:name="ondertekening_id1-3-2-3-7">
            <text:p><text:span text:style-name="functie">dhr. dr. T.C.M. Horn</text:span></text:p>
          </text:section>
        </text:section>
        <text:section text:name="bijlage_id1-3-2-4" text:style-name="bijlage">
          <text:p text:style-name="bijlage_top"/>
          <text:p text:style-name="hoofdstuk_kop"><text:span text:style-name="label">Toelichting</text:span> <text:span text:style-name="nr"/> </text:p>
          <text:p text:style-name="al"/>
          <text:p text:style-name="al">
          <text:span text:style-name="nadrukvet">
            <text:span text:style-name="nadrukvet">TOELICHTING</text:span>
          </text:span>
        </text:p>
          <text:p text:style-name="al">
          <text:span text:style-name="nadrukvet">
            <text:span text:style-name="nadrukvet">A</text:span>
          </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cur">Bestaande tekst </text:span>
                  </text:p>
                  <text:p text:style-name="table_al">2.</text:p>
                  <text:p text:style-name="table_al">De commissie is niet bevoegd ten aanzien van bezwaarschriften die zijn ingediend tegen besluiten op grond van <text:span text:style-name="nadrukcur">a.</text:span> een wettelijk voorschrift inzake belastingen of de Wet waardering onroerende zaken <text:span text:style-name="nadrukcur">b. de Huisvestingsverordening van de gemeente Epe.</text:span></text:p>
                </table:table-cell>
                <table:table-cell table:style-name="entry" table:number-rows-spanned="1" table:number-columns-spanned="1">
                  <text:p text:style-name="table_al">
                    <text:span text:style-name="nadrukcur">Nieuwe tekst</text:span>
                  </text:p>
                  <text:p text:style-name="table_al">2.</text:p>
                  <text:p text:style-name="table_al">De commissie is niet bevoegd ten aanzien van bezwaarschriften die zijn ingediend tegen besluiten op grond van een wettelijk voorschrift inzake belastingen of de Wet waardering onroerende zaken</text:p>
                </table:table-cell>
              </table:table-row>
            </table:table>
            <text:p text:style-name="table_bottom"/>
          </text:section>
          <text:p text:style-name="al">Tot 1 januari 2021 adviseert een regionale bezwarencommissie over bezwaren tegen besluiten op grond van de Huisvestingsverordening. Het college heeft besloten de behandeling van deze bezwaren per 1 januari 2021 neer te leggen bij de commissie voor de Bezwaarschriften (kamer 1). Om dat formeel te regelen, wordt voorgesteld artikel 2, tweede lid te wijzigen. </text:p>
          <text:p text:style-name="al"/>
          <text:p text:style-name="al">
          <text:span text:style-name="nadrukvet">
            <text:span text:style-name="nadrukcur">B</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cur">Bestaande tekst </text:span>
                  </text:p>
                  <text:p text:style-name="table_al">2.</text:p>
                  <text:p text:style-name="table_al">De voorzitter en de leden worden<text:span text:style-name="nadrukcur">, op voorstel van het college, door de raad</text:span> benoemd, geschorst en ontslagen.</text:p>
                </table:table-cell>
                <table:table-cell table:style-name="entry" table:number-rows-spanned="1" table:number-columns-spanned="1">
                  <text:p text:style-name="table_al">
                    <text:span text:style-name="nadrukcur">Nieuwe tekst</text:span>
                  </text:p>
                  <text:p text:style-name="table_al">2.</text:p>
                  <text:p text:style-name="table_al">De voorzitter en de leden worden <text:span text:style-name="nadrukvet">door het college</text:span> benoemd, geschorst en ontslagen.</text:p>
                </table:table-cell>
              </table:table-row>
            </table:table>
            <text:p text:style-name="table_bottom"/>
          </text:section>
          <text:p text:style-name="al">In 2015 is de Verordening commissie bezwaarschriften voor het laatst gewijzigd. Over de benoeming van de voorzitter en leden van de commissie wordt in de toelichting het volgende opgemerkt: <text:span text:style-name="nadrukcur">“Gelet op de voorgeschiedenis in Epe, maar ook rekening houdend met de praktijk, is gekozen om benoeming, schorsing en ontslag van commissievoorzitter en – leden neer te leggen bij de raad, maar op voorstel van het college. In dat geval liggen de voorbereidende werkzaamheden bij het college en niet meer bij de griffie, en wordt het gebruikelijke besluitvormingsproces gevolgd.”</text:span></text:p>
          <text:p text:style-name="al"/>
          <text:p text:style-name="al">De afgelopen jaren functioneert de commissie voor de Bezwaarschriften niet anders dan in andere gemeenten. Om die reden wordt voorgesteld het VNG-model te volgen en de benoeming van de voorzitter en leden van de commissie bij het college neer te leggen. Door deze wijziging delegeert de raad de benoeming van commissieleden aan het college. Het college is hiermee ook het orgaan dat indien nodig het functioneren van de leden van de commissie evalueert. De wijziging past beter in het duale stelsel en het besluitvormingstraject over (her)benoeming wordt hierdoor ingekort.</text:p>
          <text:p text:style-name="al"/>
          <text:p text:style-name="al">
          <text:span text:style-name="nadrukvet">
            <text:span text:style-name="nadrukcur">C</text:span>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cur">Bestaande tekst </text:span>
                  </text:p>
                  <text:p text:style-name="table_al">1.</text:p>
                  <text:p text:style-name="table_al">De commissie bestaat uit <text:span text:style-name="nadrukcur">drie</text:span> kamers, die belast worden met de behandeling van bezwaarschriften.</text:p>
                </table:table-cell>
                <table:table-cell table:style-name="entry" table:number-rows-spanned="1" table:number-columns-spanned="1">
                  <text:p text:style-name="table_al">
                    <text:span text:style-name="nadrukcur">Nieuwe tekst</text:span>
                  </text:p>
                  <text:p text:style-name="table_al">1.</text:p>
                  <text:p text:style-name="table_al">De commissie bestaat uit <text:span text:style-name="nadrukvet">twee</text:span> kamers, die belast worden met de behandeling van bezwaarschriften.</text:p>
                </table:table-cell>
              </table:table-row>
            </table:table>
            <text:p text:style-name="table_bottom"/>
          </text:section>
          <text:p text:style-name="al">In kamer 3 werden de personele bezwaren behandeld. Op 1 januari 2020 is Wet normalisering rechtspositie ambtenaren (Wnra) in werking getreden. Hierdoor is de personele kamer van rechtswege komen te vervallen. De commissie voor de Bezwaarschriften bestaat nu uit een kamer (1) waar de ruimtelijke en algemene bezwaren worden behandeld en een kamer (2) waar de sociale aangelegenheden worden behandeld. </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2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zaaknr. 210400</meta:user-defined>
    <meta:user-defined meta:name="DCTERMS.alternative">Wijziging Verordening commissie bezwaarschriften 2015</meta:user-defined>
    <dc:language>nl</dc:language>
    <meta:user-defined meta:name="OVERHEID.Gemeente/DC.spatial">Epe</meta:user-defined>
    <meta:user-defined meta:name="DC.title">Verordening commissie bezwaarschriften 2015</meta:user-defined>
    <meta:user-defined meta:name="DCTERMS.W3CDTF/DCTERMS.available">2020-12-31</meta:user-defined>
    <meta:user-defined meta:name="DCTERMS.W3CDTF/OVERHEIDop.jaargang">2020</meta:user-defined>
    <meta:user-defined meta:name="OVERHEIDop.publicationIssue">353203</meta:user-defined>
    <meta:user-defined meta:name="OVERHEIDop.betreftRegeling">CVDR395065_2</meta:user-defined>
    <meta:user-defined meta:name="xs:date/OVERHEIDop.startdatum">2021-01-01</meta:user-defined>
    <meta:user-defined meta:name="OVERHEIDop.GmbID/DC.identifier">gmb-2020-353203</meta:user-defined>
    <meta:user-defined meta:name="OVERHEIDop.versieInformatie"/>
  </office:meta>
</office:document-meta>
</file>