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Tiny Houses, Tarralaan kavel 5-23, Groningen – realiseren tiny house met tuinhuis (tijdelijk maximaal 10 jaar) (verzenddatum 18-12-2020, dossiernummer 202076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60.411 581882.048</meta:user-defined>
    <meta:user-defined meta:name="DC.title">Verleende omgevingsvergunning: Westpark, Tiny Houses, Tarralaan kavel 5-23, Groningen – realiseren tiny house met tuinhuis (tijdelijk maximaal 10 jaar) (verzenddatum 18-12-2020, dossiernummer 202076521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01</meta:user-defined>
    <meta:user-defined meta:name="OVERHEIDop.GmbID/DC.identifier">gmb-2020-353201</meta:user-defined>
    <meta:user-defined meta:name="OVERHEIDop.versieInformatie"/>
  </office:meta>
</office:document-meta>
</file>