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een besluit genomen op de aanvraag met zaaknummer 2019-02338 voor een omgevingsvergunning op locatie diverse locaties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herinneringsborden over de WOI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2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96.34 422510</meta:user-defined>
    <meta:user-defined meta:name="DC.title">Kennisgeving besluit op aanvraag omgevingsvergunning diverse locaties in Westmaas</meta:user-defined>
    <meta:user-defined meta:name="OVERHEIDop.straatnaam">de Roolaan</meta:user-defined>
    <meta:user-defined meta:name="OVERHEIDop.woonplaats">Westmaas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20</meta:user-defined>
    <meta:user-defined meta:name="OVERHEIDop.GmbID/DC.identifier">gmb-2020-35320</meta:user-defined>
    <meta:user-defined meta:name="OVERHEIDop.versieInformatie"/>
  </office:meta>
</office:document-meta>
</file>