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ezenmeent 53 (Kappen van 1 meelbes); 733322; 28-12-20;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Biezenmeent 53 (Kappen van 1 meelbes); 733322; 28-12-2020; Status: Ingekomen, gemeente Hilversum</text:span>
          </text:p>
            <text:p text:style-name="common-al"/>
            <text:p text:style-name="common-al">Datum indiening aanvraag: 28-12-2020</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3196</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96</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3196</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33322</meta:user-defined>
    <meta:user-defined meta:name="DCTERMS.abstract">Kappen van 1 meelbes</meta:user-defined>
    <dc:language>nl</dc:language>
    <meta:user-defined meta:name="OVERHEID.EPSG28992/DC.spatial">138214.364 476097.612</meta:user-defined>
    <meta:user-defined meta:name="DC.title">Biezenmeent 53 (Kappen van 1 meelbes); 733322; 28-12-20; Aanvraag omgevingsvergunning</meta:user-defined>
    <meta:user-defined meta:name="OVERHEID.PostcodeHuisnummer/OVERHEIDop.postcodeHuisnummer">1218BT 53</meta:user-defined>
    <meta:user-defined meta:name="OVERHEIDop.straatnaam">Biezenmeent</meta:user-defined>
    <meta:user-defined meta:name="OVERHEIDop.woonplaats">Hilversum</meta:user-defined>
    <meta:user-defined meta:name="DCTERMS.W3CDTF/DCTERMS.available">2020-12-30</meta:user-defined>
    <meta:user-defined meta:name="DCTERMS.W3CDTF/OVERHEIDop.jaargang">2020</meta:user-defined>
    <meta:user-defined meta:name="OVERHEIDop.publicationIssue">353196</meta:user-defined>
    <meta:user-defined meta:name="OVERHEIDop.GmbID/DC.identifier">gmb-2020-353196</meta:user-defined>
    <meta:user-defined meta:name="OVERHEIDop.versieInformatie"/>
  </office:meta>
</office:document-meta>
</file>