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pelsbosch 5 en 15, Laan van Groot Schuylenburg 200, 210, 270, 310 en 320, Apeldoorn, het transformeren van 4 panden inclusief uitbreiden met 3 nieuwe pavilj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0 </text:p>
            <text:p text:style-name="common-al">Wabonummer: D20/0255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1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03</meta:user-defined>
    <dc:language>nl</dc:language>
    <meta:user-defined meta:name="OVERHEID.EPSG28992/DC.spatial">197718.119 469097.667</meta:user-defined>
    <meta:user-defined meta:name="DC.title">Aanvraag omgevingsvergunning Krepelsbosch 5 en 15, Laan van Groot Schuylenburg 200, 210, 270, 310 en 320, Apeldoorn, het transformeren van 4 panden inclusief uitbreiden met 3 nieuwe paviljoenen</meta:user-defined>
    <meta:user-defined meta:name="OVERHEID.PostcodeHuisnummer/OVERHEIDop.postcodeHuisnummer">7325BG 200</meta:user-defined>
    <meta:user-defined meta:name="OVERHEIDop.straatnaam">Laan van Groot Schuylenburg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84</meta:user-defined>
    <meta:user-defined meta:name="OVERHEIDop.GmbID/DC.identifier">gmb-2020-353184</meta:user-defined>
    <meta:user-defined meta:name="OVERHEIDop.versieInformatie"/>
  </office:meta>
</office:document-meta>
</file>