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05-01-2021 en 06-01-2021 tussen 03:00 en 07:00 uur - Van Mourik Broekmanweg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 artikel 8.3 eerste lid Bouwbesluit 2012 </text:span>
          </text:p>
            <text:p text:style-name="common-al">2628 XE | Van Mourik Broekmanweg 6 | ontheffing heeft betrekking op het aanvoeren en plaatsen van vakwerkspanten.  De werkzaamheden vallen binnen het kader van het project Echo TU Delft | datum verleend: 23-12-2020.  De ontheffing geldt op de volgende dagen: 05-01-2021 en 06-01-2021, waarbij er gewerkt wordt tussen 03:00 en 07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717.789 446112.791</meta:user-defined>
    <meta:user-defined meta:name="DC.title">Gemeente Delft - ontheffing geluidshinder - 05-01-2021 en 06-01-2021 tussen 03:00 en 07:00 uur - Van Mourik Broekmanweg 6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77</meta:user-defined>
    <meta:user-defined meta:name="OVERHEIDop.GmbID/DC.identifier">gmb-2020-353177</meta:user-defined>
    <meta:user-defined meta:name="OVERHEIDop.versieInformatie"/>
  </office:meta>
</office:document-meta>
</file>