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weigering omgevingsvergunning - vervangen van de huidige open schuur door een dichte schuur - Dijkshoornseweg 141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KC | Dijkshoornseweg 141 | het vervangen van de huidige open schuur door een dichte schuur | bouw, strijdig gebruik gronden/bouwwerken met RO | datum geweigerd: 21-12-2020.</text:p>
            <text:p text:style-name="common-al"/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317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7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7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206.188 446972.382</meta:user-defined>
    <meta:user-defined meta:name="DC.title">Gemeente Delft - weigering omgevingsvergunning - vervangen van de huidige open schuur door een dichte schuur - Dijkshoornseweg 141, Delft</meta:user-defined>
    <meta:user-defined meta:name="OVERHEID.PostcodeHuisnummer/OVERHEIDop.postcodeHuisnummer">2614KC 141</meta:user-defined>
    <meta:user-defined meta:name="OVERHEIDop.straatnaam">Dijkshoornseweg</meta:user-defined>
    <meta:user-defined meta:name="OVERHEIDop.woonplaats">Delf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175</meta:user-defined>
    <meta:user-defined meta:name="OVERHEIDop.GmbID/DC.identifier">gmb-2020-353175</meta:user-defined>
    <meta:user-defined meta:name="OVERHEIDop.versieInformatie"/>
  </office:meta>
</office:document-meta>
</file>