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weg 1, 1118 DT, Schiphol, dnata B.V., het in vrachtgebouw 6D bijplaatsen van twee nieuwe overslagzones verpakte gevaarlijke stoffen en het bijplaatsen van twee stellingen voor de tijdelijke opslag van verpakte gevaarlijke stoffen, datum besluit: 24 december 2020, zaak 9936479, OLO-nummer: 557738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1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377.6 479092.878</meta:user-defined>
    <meta:user-defined meta:name="DC.title">Verleende omgevingsvergunning, Pelikaanweg 1, 1118 DT, Schiphol, dnata B.V., het in vrachtgebouw 6D bijplaatsen van twee nieuwe overslagzones verpakte gevaarlijke stoffen en het bijplaatsen van twee stellingen voor de tijdelijke opslag van verpakte gevaarlijke stoffen, datum besluit: 24 december 2020, zaak 9936479, OLO-nummer: 5577383.</meta:user-defined>
    <meta:user-defined meta:name="OVERHEID.PostcodeHuisnummer/OVERHEIDop.postcodeHuisnummer">1118DT 1</meta:user-defined>
    <meta:user-defined meta:name="OVERHEIDop.straatnaam">Pelikaanweg</meta:user-defined>
    <meta:user-defined meta:name="OVERHEIDop.woonplaats">Schiphol</meta:user-defined>
    <meta:user-defined meta:name="DCTERMS.W3CDTF/DCTERMS.available">2020-12-31</meta:user-defined>
    <meta:user-defined meta:name="DCTERMS.W3CDTF/OVERHEIDop.jaargang">2020</meta:user-defined>
    <meta:user-defined meta:name="OVERHEIDop.publicationIssue">353169</meta:user-defined>
    <meta:user-defined meta:name="OVERHEIDop.GmbID/DC.identifier">gmb-2020-353169</meta:user-defined>
    <meta:user-defined meta:name="OVERHEIDop.versieInformatie"/>
  </office:meta>
</office:document-meta>
</file>