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opzetten van een oliebollentent van 24-12-2020 tot en met 31-12-2020 - Elzenlaa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VW | Elzenlaan 1 | het opzetten van een oliebollentent van 24-12-2020 tot en met 31-12-2020 | bouw | datum verzending brief: 23-12-2020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16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04.228 448193.296</meta:user-defined>
    <meta:user-defined meta:name="DC.title">Gemeente Delft - omgevingsvergunning vergunningvrij - opzetten van een oliebollentent van 24-12-2020 tot en met 31-12-2020 - Elzenlaan 1, Delft</meta:user-defined>
    <meta:user-defined meta:name="OVERHEID.PostcodeHuisnummer/OVERHEIDop.postcodeHuisnummer">2612VW 1</meta:user-defined>
    <meta:user-defined meta:name="OVERHEIDop.straatnaam">Elzenlaan</meta:user-defined>
    <meta:user-defined meta:name="OVERHEIDop.woonplaats">Delf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166</meta:user-defined>
    <meta:user-defined meta:name="OVERHEIDop.GmbID/DC.identifier">gmb-2020-353166</meta:user-defined>
    <meta:user-defined meta:name="OVERHEIDop.versieInformatie"/>
  </office:meta>
</office:document-meta>
</file>