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dakkapel aan de voorzijde van de woning - Moermantuinen 6, Delft</text:p>
      <text:section text:name="zakelijke-mededeling_id1-3-2" text:style-name="zakelijke-mededeling">
        <text:section text:name="zakelijke-mededeling-tekst_id1-3-2-1" text:style-name="zakelijke-mededeling-tekst">
          <text:section text:name="tekst_id1-3-2-1-1" text:style-name="tekst">
            <text:p text:style-name="common-al">2614 KL | Moermantuinen 6 | het plaatsen van een dakkapel aan de voorzijde van de woning | beslistermijn is met maximaal 6 weken verlengd | bouw, strijdig gebruik gronden/bouwwerken met RO | nieuwe beslistermijn: 03-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33.25 447699.931</meta:user-defined>
    <meta:user-defined meta:name="DC.title">Gemeente Delft - verlenging beslistermijn omgevingsvergunning - plaatsen van een dakkapel aan de voorzijde van de woning - Moermantuinen 6, Delft</meta:user-defined>
    <meta:user-defined meta:name="OVERHEID.PostcodeHuisnummer/OVERHEIDop.postcodeHuisnummer">2614KL 6</meta:user-defined>
    <meta:user-defined meta:name="OVERHEIDop.straatnaam">Moermantuine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64</meta:user-defined>
    <meta:user-defined meta:name="OVERHEIDop.GmbID/DC.identifier">gmb-2020-353164</meta:user-defined>
    <meta:user-defined meta:name="OVERHEIDop.versieInformatie"/>
  </office:meta>
</office:document-meta>
</file>