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Fuut 2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Fuut 2, Hoogkarspel </text:p>
            <text:p text:style-name="common-al">Voor: het plaatsen van een tijdelijke rustruimte </text:p>
            <text:p text:style-name="common-al">Datum ontvangst: 1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31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57.627 522439.301</meta:user-defined>
    <meta:user-defined meta:name="DC.title">Aanvraag omgevingsvergunning Fuut 2, Hoogkarspel</meta:user-defined>
    <meta:user-defined meta:name="OVERHEID.PostcodeHuisnummer/OVERHEIDop.postcodeHuisnummer">1616GR 2</meta:user-defined>
    <meta:user-defined meta:name="OVERHEIDop.straatnaam">Fuut</meta:user-defined>
    <meta:user-defined meta:name="OVERHEIDop.woonplaats">Hoogkarsp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55</meta:user-defined>
    <meta:user-defined meta:name="OVERHEIDop.GmbID/DC.identifier">gmb-2020-353155</meta:user-defined>
    <meta:user-defined meta:name="OVERHEIDop.versieInformatie"/>
  </office:meta>
</office:document-meta>
</file>