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Pleunesteeg 8, 4271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Pleunesteeg 8, 4271 BG, </text:span>realiseren kapsalon (OV20200818/5692415); ingekomen op 21 december 2020.</text:p>
              </text:list-item>
            </text:list>
            <text:p text:style-name="common-al"> </text:p>
            <text:p text:style-name="common-al">
            <text:span text:style-name="nadrukvet">U kunt nog geen bezwaar maken.</text:span>
          </text:p>
            <text:p text:style-name="last-al">U kunt pas bezwaar maken als het colleg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15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985.708 416280.824</meta:user-defined>
    <meta:user-defined meta:name="DC.title">Gemeente Altena - Aanvraag omgevingsvergunning Dussen: Pleunesteeg 8, 4271 BG</meta:user-defined>
    <meta:user-defined meta:name="OVERHEID.PostcodeHuisnummer/OVERHEIDop.postcodeHuisnummer">4271BG 8</meta:user-defined>
    <meta:user-defined meta:name="OVERHEIDop.straatnaam">Pleunesteeg</meta:user-defined>
    <meta:user-defined meta:name="OVERHEIDop.woonplaats">Du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51</meta:user-defined>
    <meta:user-defined meta:name="OVERHEIDop.GmbID/DC.identifier">gmb-2020-353151</meta:user-defined>
    <meta:user-defined meta:name="OVERHEIDop.versieInformatie"/>
  </office:meta>
</office:document-meta>
</file>