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 Heidevlinder (kruispunt 74)</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instemmingsbesluit kabels en leidingen : het aanleggen van kabels t.b.v. VRI installatie, op locatie Gronausestraat - Heidevlinder (kruispunt 74). De aanvraag is geregistreerd onder zaaknummer V-2020-72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1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47.39 470857</meta:user-defined>
    <meta:user-defined meta:name="DC.title">Kennisgeving ontvangst aanvraag instemmingsbesluit kabels en leidingen  Gronausestraat - Heidevlinder (kruispunt 74)</meta:user-defined>
    <meta:user-defined meta:name="OVERHEID.PostcodeHuisnummer/OVERHEIDop.postcodeHuisnummer">7534LS 2</meta:user-defined>
    <meta:user-defined meta:name="OVERHEIDop.straatnaam">Heidevlinder</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53149</meta:user-defined>
    <meta:user-defined meta:name="OVERHEIDop.GmbID/DC.identifier">gmb-2020-353149</meta:user-defined>
    <meta:user-defined meta:name="OVERHEIDop.versieInformatie"/>
  </office:meta>
</office:document-meta>
</file>