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9 lid 1 aanhef en onderdeel b Gemeentewet en artikel 156 lid 1 en 2, aanhef en onderdeel h Gemeentewet en de artikelen 2, tweede lid, en 7 van de Paspoortwet; </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leges 2021</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 </text:p>
            <text:p text:style-name="al"/>
            <text:p text:style-name="al"> dag: de periode van 00.00 uur tot 24.00 uur, waarbij een gedeelte van een dag als een hele dag wordt aangemerkt; </text:p>
            <text:p text:style-name="al"> week: een aaneengesloten periode van zeven dagen;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 </text:p>
            <text:p text:style-name="al"> 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Onder de naam 'leges' worden rechten geheven voor:</text:p>
            <text:p text:style-name="al">1</text:p>
            <text:p text:style-name="al">a. het genot van door of vanwege het gemeentebestuur verstrekte diensten;</text:p>
            <text:p text:style-name="al">b. het verrichten van handelingen ten behoeve van een aanvraag van een Nederlandse identiteitskaart of een reisdocument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6.4 van de Wet ruimtelijke ordening (grondexploitatie) zijn of worden verhaald;</text:p>
            <text:p text:style-name="al">12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Tarieven</text:p>
            <text:p text:style-name="al"/>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 </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hoofdstukken of onderdelen van titel 1 van de tarieventabel betreft:</text:p>
            <text:p text:style-name="al">1 onderdeel 1.1.13 (akten burgerlijke stand);</text:p>
            <text:p text:style-name="al">2 hoofdstuk 2 (reisdocumenten);</text:p>
            <text:p text:style-name="al">3 hoofdstuk 3 (rijbewijzen);</text:p>
            <text:p text:style-name="al">4 onderdeel 1.4.2 (papieren verstrekking uit basisadmin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Lex silencio positivo </text:p>
            <text:p text:style-name="al"/>
            <text:p text:style-name="al">Paragraaf 4.1.3.3. Awb is vanwege dringende reden van algemeen belang niet van toepassing op de tarieven 3.1.1., 3.1.2., 3.1.2.1., 3.1.3., 3.1.4., 3.2.1., 3.2.1.1., 3.2.1.2., 3.2.1.3., 3.2.1.4., 3.2.1.5, 3.2.1.6, 3.2.1.7, 3.2.2., 3.2.3. en 3.3 genoemd in de tarieventabel behorende bij deze verordening.</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 </text:p>
            <text:p text:style-name="al"/>
            <text:p text:style-name="al">1 De 'Legesverordening 2020’, van de gemeente Alphen aan den Rijn, vastgesteld bij raadsbesluit van 12 december 2019, wordt ingetrokken met ingang van 1 januari 2021,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Legesverordening 2021’. </text:p>
            <text:p text:style-name="al"/>
          </text:section>
          <text:section text:name="artikel_id1-3-2-2-14" text:style-name="artikel">
            <text:p text:style-name="artikel_kop_titel"><text:span text:style-name="artikel_kop_label">Legestabel behorende bij artikel 5 van de Legesverordening 2021</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Legesverordening 202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2021</text:span>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4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43,35</text:span>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11,65</text:span>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20</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1,40</text:span>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20</text:span>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9,50</text:span>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9,50</text:span>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85</text:span>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1,40</text:span>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35</text:span>
                      </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5,15</text:span>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8,65</text:span>
                      </text:span>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1,60</text:span>
                      </text:span>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25</text:span>
                      </text:span>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8,50</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45</text:span>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4,60</text:span>
                      </text:span>
                    </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voor een meertalig modelformulier van een onder 1.1.13.1, 1.1.13.2, 1.1.13.4, 1.1.13.5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voor een meertalig modelformulier van een onder 1.1.13.3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9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4,75</text:span>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5</text:span>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4,75</text:span>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5</text:span>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4,75</text:span>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5</text:span>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6,55</text:span>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4,00</text:span>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90</text:span>
                      </text:span>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90</text:span>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0,90</text:span>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text:span>
                      </text:span>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9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00</text:span>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00</text:span>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10</text:span>
                      </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text:span>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9,15</text:span>
                      </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58,65</text:span>
                      </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95,70</text:span>
                      </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91,00</text:span>
                      </text:span>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590,65</text:span>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t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text:span>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4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5 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6,00</text:span>
                      </text:span>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5,00</text:span>
                      </text:span>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00</text:span>
                      </text:span>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5,00</text:span>
                      </text:span>
                    </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81,00</text:span>
                      </text:span>
                    </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8,00</text:span>
                      </text:span>
                    </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45,00</text:span>
                      </text:span>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7,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0</text:span>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0</text:span>
                      </text:span>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75</text:span>
                      </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2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5</text:span>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5</text:span>
                      </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0</text:span>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35</text:span>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60</text:span>
                      </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0</text:span>
                      </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1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5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6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2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0</text:span>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0</text:span>
                      </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6,50</text:span>
                      </text:span>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00</text:span>
                      </text:span>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0,50</text:span>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7 Telecommunicatie en Leiding-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ammeerd werk&gt;10m2):</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tracé in door de gemeente beheerde openbare gronden langer dan 100 strekkende meter wordt het onder 1.17.1.1 genoemde bedrag per strekkende meter tracélengte (of een gedeelte hie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0</text:span>
                      </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1 en 1.17.1.2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voor het in behandeling nemen van een melding (groot geprogrammeerd werk &gt;10 m²/ calamiteit) bedraagt per 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850,00</text:span>
                      </text:span>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3.350,00</text:span>
                      </text:span>
                    </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85,00</text:span>
                      </text:span>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meldingen die gerelateerd zijn aan een vergunning/instemmingsbesluit worden de leges op de 1e melding niet doorberek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05</text:span>
                      </text:span>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80</text:span>
                      </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05</text:span>
                      </text:span>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0</text:span>
                      </text:span>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40</text:span>
                      </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70</text:span>
                      </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toer of prestatietocht/wedstrij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wandelen, hardlopen, fietsen, wielrennen, motor, auto, oldtimers e.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met meer dan 10 deelnemer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6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6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 geval van belangeloze organisatie en/of opbrengst voor goed do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5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1,35</text:span>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60</text:span>
                      </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15</text:span>
                      </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25</text:span>
                      </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0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90</text:span>
                      </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2,45</text:span>
                      </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95</text:span>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5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20</text:span>
                      </text:span>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30</text:span>
                      </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7,85</text:span>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1. een d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2. een dag voor een commercieel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8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8,5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7,1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3,8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8,40</text:span>
                      </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krijgen van ontheffing voor het gebruiken van het openbaar gebied (containers e.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9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0,6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2,20</text:span>
                      </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90</text:span>
                      </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tot het afgeven van een vergunning ingevolge artikel 2:28a van de Algemene plaatselijke verordening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2,4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58,40</text:span>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1,60</text:span>
                      </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747,5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20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0 %</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8,50</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20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00,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20 %</text:span> van het bedrag waarmee de bouwkosten € 200.000 te boven ga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600,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95 %</text:span> van het bedrag waarmee de bouwkosten € 1.000.000 te boven ga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omtrent de welstand van een vergunning plichtig bouwwerk als bedoeld in 2.3.1 advies wordt ingewonnen, wordt het overeenkomstig bedoelde legesbedrag verhoogd met de kosten van dit advies. De kosten voor het advies zij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bouwkosten tot € 25.0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00</text:span>
                      </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bouwkosten van € 25.000 tot € 1.250.000 bedragen: 2,18 promille van de bouw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bouwkosten vanaf € 1.25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22,50</text:span>
                      </text:span>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De kosten voor een welstandsadvies in het kader van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1,00</text:span>
                      </text:span>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5,00</text:span>
                      </text:span>
                    </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5,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onderdeel 2.3.1 of 2.3.4 bedraagt het tarief, indien krachtens wettelijk voorschrift voor de in dat onderdeel bedoelde aanvraag een advies van de agrarische commissie wordt ingewonn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70,00</text:span>
                      </text:span>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0,00</text:span>
                      </text:span>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00</text:span>
                      </text:span>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20,00</text:span>
                      </text:span>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5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1% van de aanleg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6,4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16,40</text:span>
                      </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16,40</text:span>
                      </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641,85</text:span>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de artikelen vallend onder 2.3.4 geldt dat de benodigde onderzoeken en 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gelden eveneens de tarieven zoals genoemd in artikelen 2.3.4.1, 2.3.4.2, 2.3.4.3 en 2.3.4.4.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1,0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3,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70,20</text:span>
                      </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76,16</text:span>
                      </text:span>
                    </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8,28</text:span>
                      </text:span>
                    </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70,20</text:span>
                      </text:span>
                    </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8,08</text:span>
                      </text:span>
                    </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4,44</text:span>
                      </text:span>
                    </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76,16</text:span>
                      </text:span>
                    </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068,88</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8,05</text:span>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94,45</text:span>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4,4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4,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50</text:span>
                      </text:span>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44,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25</text:span>
                      </text:span>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94,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10</text:span>
                      </text:span>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Bij realisatie van een zonneweide worden geen bouwleges geheven. Hierbij wordt met een zonneweide bedoeld,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221,9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70,9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4 Vermindering/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aanvraag omgevingsvergunning voor bouw-, aanleg-, inrit- of kapactiviteiten (nog niet verleende vergunnin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schriftelijk wordt ingetrokken binnen een termijn van 6 maanden na het in behandeling nemen er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behoudens de advieskosten, met een maximum van €1.95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Onder een weigering bedoeld in onderdeel 2.4.5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4</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5.6</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alle onderdelen vallende onder 2.3.2, 2.3.4., 2.3.2.10 en 2.3.10 wordt geen teruggaaf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in verband met duurzaamheidsmaatregel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aanlegactiviteit of activiteit planologisch strijdig gebruik als bedoeld in de onderdelen 2.3.1, 2.3.3 en 2.3.4 is verleend en na het gereedkomen van de activiteit of activiteiten door het college van burgemeester en wethouders is vastgesteld dat een of meer van de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duurzaamheidsmaatregelen bestaan uit het isoleren van bestaande woningen en andere gebouwen en na realisatie de totale isolatiewaarde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a. het dak een waarde heeft van Rc = 6,0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b. de gevel een waarde heeft van Rc = 4,5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c. de vloer een waarde heeft van Rc = 3,5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dien de duurzaamheidsmaatregel bestaat uit de plaatsing van zonnepanelen met een output van in totaal minimaal 1500 Wp op het dak of aan de gevel:</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18 liter per m²:</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indien de duurzaamheidsmaatregel bestaat uit plaatsing van zonnecollectoren voor een zonneboiler met een vermogen van minimaal 3,5 Gj: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7</text:p>
                  </table:table-cell>
                  <table:table-cell table:style-name="entry" table:number-rows-spanned="1" table:number-columns-spanned="1">
                    <text:p text:style-name="table_al">indien bij nieuwbouw een hoger duurzaamheidsniveau wordt bereikt dan op grond van het Bouwbesluit 2012 wordt vereist: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7.1</text:p>
                  </table:table-cell>
                  <table:table-cell table:style-name="entry" table:number-rows-spanned="1" table:number-columns-spanned="1">
                    <text:p text:style-name="table_al">als een EPC van maximaal 0,0 wordt behaald:</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7.2</text:p>
                  </table:table-cell>
                  <table:table-cell table:style-name="entry" table:number-rows-spanned="1" table:number-columns-spanned="1">
                    <text:p text:style-name="table_al">als een EPC van maximaal 0,2 wordt behaald: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8</text:p>
                  </table:table-cell>
                  <table:table-cell table:style-name="entry" table:number-rows-spanned="1" table:number-columns-spanned="1">
                    <text:p text:style-name="table_al">indien de duurzaamheidsmaatregel bestaat uit de bouw van zelfstandige, grondgebonden zonnepanel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10</text:p>
                  </table:table-cell>
                  <table:table-cell table:style-name="entry" table:number-rows-spanned="1" table:number-columns-spanned="1">
                    <text:p text:style-name="table_al">indien de duurzaamheidsmaatregel bestaat uit de aanleg van een verzwaard elektriciteitsnet of warmtenet: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11</text:p>
                  </table:table-cell>
                  <table:table-cell table:style-name="entry" table:number-rows-spanned="1" table:number-columns-spanned="1">
                    <text:p text:style-name="table_al">Voor de toepassing van onderdeel 2.5.4 wordt verstaan ond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B </text:span> decibel, de maat voor een hoeveelheid geluid;<text:span text:style-name="nadrukcur">EPC </text:span> Energie Prestatie Coëfficiënt; <text:span text:style-name="nadrukcur">Gj </text:span> Gigajoule, temperatuur uitgedrukt in Kelvin; <text:span text:style-name="nadrukcur">m² </text:span> vierkante meter oppervlakte; <text:span text:style-name="nadrukcur">NOM-woning </text:span> nul-op-de-meter-woning, zijnde een woning waarin gedurende een jaar gemiddeld net zoveel energie wordt geproduceerd (door zon, wind of warmtepompen) als wordt verbruikt (voor verwarming, warm tapwater en huishoudelijk gebruik); <text:span text:style-name="nadrukcur">Rc </text:span> warmteweerstand (R) van een constructie (c); <text:span text:style-name="nadrukcur">W </text:span> hoeveelheid energie uitgedrukt in Watt; <text:span text:style-name="nadrukcur">Wp</text:span> Wattpiek, het energievermogen aan elektriciteit dat met een zonnepaneel kan worden opgewekt; <text:span text:style-name="nadrukcur">zonnecollector</text:span>apparaat dat zonlicht (direct licht bij zonnig weer en diffuus licht bij bewolkt weer) omzet in warmte; <text:span text:style-name="nadrukcur">zonnepaneel</text:span>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12</text:p>
                  </table:table-cell>
                  <table:table-cell table:style-name="entry" table:number-rows-spanned="1" table:number-columns-spanned="1">
                    <text:p text:style-name="table_al">De in onderdeel 2.4.6 opgenomen maximum 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6.13</text:p>
                  </table:table-cell>
                  <table:table-cell table:style-name="entry" table:number-rows-spanned="1" table:number-columns-spanned="1">
                    <text:p text:style-name="table_al">De in onderdeel 2.4.6 opgenomen teruggaafbepalingen zijn uitsluitend van toepassing op aanvragen voor omgevingsvergunningen die in de periode vanaf 1 januari 2020 tot en met 31 december 2020 worden ingedi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n verband met uitvoering proefproject in het kader van de Wet kwaliteitsborging voor het bouwe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ter zake van een aanvraag om een omgevingsvergunning tussen gemeente en de indiener van de aanvraag schriftelijk is overeengekomen dat deze aanvraag zal worden behandeld in de vorm van een proefproject als bedoeld in het “Bestuursakkoord implementatie en invoering wetsvoorstel Kwaliteitsborging voor het bouwen” van 17 januari 2019, bestaat aanspraak op teruggaaf van 75% van de leges die op grond van de onderdelen 2.3.1 tot en met 2.3.1.3 verschuldigd zijn tot een maximum van € 20.000 per proefproject, in het geval de aanvraag wordt toegekend of geweigerd. Het bestuursakkoord ligt ter inzage op het gemeentekantoor, Stadhuisplein 1 in Alphen aan den Rij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6 Bestemmings-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952,50</text:span>
                      </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374,05</text:span>
                      </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219,25</text:span>
                      </text:span>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641,85</text:span>
                      </text:span>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ij alle bestemmingswijzigingen uit dit hoofdstuk geldt, dat de benodigde onderzoeken en toelichting/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7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3,6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inclusief opvragen uittreksel Kamer van Koophandel en een inrichtingscontrol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0,00</text:span>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per horeca-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9,35</text:span>
                      </text:span>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50</text:span>
                      </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6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Een (overwegend) commercieel evenemen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25</text:span>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6,4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3,90</text:span>
                      </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2,25</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en niet-commercieel evenemen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60</text:span>
                      </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40</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1,95</text:span>
                      </text:span>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0</text:span>
                      </text:span>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klein evenement of een evenement met een laag risicoprofiel A met een straat-, buurt- of wijkkarak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 36,10 </text:span>
                      </text:span>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dat 3 dagen of meer duurt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van 3 of meer (soortgelijke) evenementen/snuffelmarkten op verschillende data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Bij een reeks van 6 of meer (soortgelijke) evenementen.snuffelmarkten op verschillende data wordt het legestarief genoemd in 3.2.1.1 tot en met 3.2.1.6 verhoogd met 50 procent van het geldende leges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Bij een reeks van 10 of meer (soortgelijke) evenementen/snuffelmarkten op verschillende data wordt het legestarief genomed in 3.2.1.1. tot en met 3.2.1.6. verhoogd met 75 procent van het geldende leges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een aanvraag die voor het einde van de behandeltermijn wordt ingetrokken, wordt teruggaaf van 50 procent van de geheven leges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een (tekening)wijzigingsverzoek van een aanvraag nadat de vergunning is verleend, wordt per wijziging van 30 procent van het geldende legestarief extra berek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Voor een aanvraag die na vergunningverlening wordt ingetrokken, wordt geen teruggaaf van de geheven leges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2,8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4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2,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5 Mark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05</text:span>
                      </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05</text:span>
                      </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4,25</text:span>
                      </text:span>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20</text:span>
                      </text:spa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2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7,80</text:span>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3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Hoofdstuk 7 Wijziging leidinggeven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90</text:span>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 </text:span></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1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Legesverordening 2021</meta:user-defined>
    <dc:language>nl</dc:language>
    <meta:user-defined meta:name="OVERHEID.Gemeente/DC.spatial">Alphen aan den Rijn</meta:user-defined>
    <meta:user-defined meta:name="DC.title">Legesverordening 2021</meta:user-defined>
    <meta:user-defined meta:name="DCTERMS.W3CDTF/DCTERMS.available">2020-12-30</meta:user-defined>
    <meta:user-defined meta:name="DCTERMS.W3CDTF/OVERHEIDop.jaargang">2020</meta:user-defined>
    <meta:user-defined meta:name="OVERHEIDop.publicationIssue">353147</meta:user-defined>
    <meta:user-defined meta:name="OVERHEIDop.betreftRegeling">CVDR652403_1</meta:user-defined>
    <meta:user-defined meta:name="xs:date/OVERHEIDop.startdatum">2021-01-01</meta:user-defined>
    <meta:user-defined meta:name="OVERHEIDop.GmbID/DC.identifier">gmb-2020-353147</meta:user-defined>
    <meta:user-defined meta:name="OVERHEIDop.versieInformatie"/>
  </office:meta>
</office:document-meta>
</file>