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Babyloniënbroek: Broeksestraat 51, 4269 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51, 4269 VE, </text:span>bouwen schuur (OV20200819/5547169); ingekomen op 21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14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193.327 417238.148</meta:user-defined>
    <meta:user-defined meta:name="DC.title">Gemeente Altena - Aanvraag omgevingsvergunning Babyloniënbroek: Broeksestraat 51, 4269 VE</meta:user-defined>
    <meta:user-defined meta:name="OVERHEID.PostcodeHuisnummer/OVERHEIDop.postcodeHuisnummer">4269VE 51</meta:user-defined>
    <meta:user-defined meta:name="OVERHEIDop.straatnaam">Broeksestraat</meta:user-defined>
    <meta:user-defined meta:name="OVERHEIDop.woonplaats">Babyloniënbr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45</meta:user-defined>
    <meta:user-defined meta:name="OVERHEIDop.GmbID/DC.identifier">gmb-2020-353145</meta:user-defined>
    <meta:user-defined meta:name="OVERHEIDop.versieInformatie"/>
  </office:meta>
</office:document-meta>
</file>