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woning - Van Leeuwenhoekpark 12 (Kavel P09),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2 (Kavel P09) | het realiseren van een woning | bouw | datum verleend: 21-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realiseren van een woning - Van Leeuwenhoekpark 12 (Kavel P09),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41</meta:user-defined>
    <meta:user-defined meta:name="OVERHEIDop.GmbID/DC.identifier">gmb-2020-353141</meta:user-defined>
    <meta:user-defined meta:name="OVERHEIDop.versieInformatie"/>
  </office:meta>
</office:document-meta>
</file>