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Nadere regels subsidies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15 december 2020;</text:p>
            <text:p text:style-name="al"/>
            <text:p text:style-name="al">Gelet op:</text:p>
            <text:list text:style-name="id1-3-2-1-1-6">
              <text:list-item text:style-override="id1-3-2-1-1-6-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paragraaf 6.1 en artikel 6:1 wordt begripsomschrijving onder d gewijzigd en komt te luiden als volgt:</text:p>
                <text:p text:style-name="al"/>
                <text:p text:style-name="al">inkomstennorm: het percentage van de overheidsbijdragen dat instellingen minimaal aan eigen inkomsten verwerven, zoals publieksinkomsten of sponsoring. Het percentage bedraagt tenminste 21,5%;</text:p>
                <text:p text:style-name="al"/>
              </text:list-item>
              <text:list-item text:style-override="id1-3-2-2-1-2-2">
                <text:number>B.</text:number>
                <text:p text:style-name="al">De begripsomschrijving onder l. community-art komt te vervallen</text:p>
                <text:p text:style-name="al"/>
              </text:list-item>
              <text:list-item text:style-override="id1-3-2-2-1-2-3">
                <text:number>C.</text:number>
                <text:p text:style-name="al">De begripsomschrijving onder t. Cultuurnota komt als volgt te luiden:</text:p>
                <text:p text:style-name="al"/>
                <text:p text:style-name="al">cultuurnota: het document met de titel Kunst en Cultuur voor Iedereen, Cultuurnota 2021-2024 zoals vastgesteld door de gemeenteraad op 18 november 2020.</text:p>
                <text:p text:style-name="al"/>
              </text:list-item>
              <text:list-item text:style-override="id1-3-2-2-1-2-4">
                <text:number>D.</text:number>
                <text:p text:style-name="al">In artikel 6:5 Subsidiabele activiteiten komt lid 2 te vervallen</text:p>
                <text:p text:style-name="al"/>
              </text:list-item>
              <text:list-item text:style-override="id1-3-2-2-1-2-5">
                <text:number>E.</text:number>
                <text:p text:style-name="al">Artikel 6:6 Subsidie per activiteit wordt gewijzigd en komt te luiden als volgt:</text:p>
                <text:p text:style-name="tussenkopvet">Artikel 6:6 Subsidie per activiteit</text:p>
                <text:list text:style-name="id1-3-2-2-1-2-5-4">
                  <text:list-item text:style-override="id1-3-2-2-1-2-5-4-1">
                    <text:number>1.</text:number>
                    <text:p text:style-name="al">De subsidie voor de in het vorige artikel, eerste lid genoemde activiteiten bedraagt in 2021 maximaal 60% van de noodzakelijke kosten.</text:p>
                  </text:list-item>
                  <text:list-item text:style-override="id1-3-2-2-1-2-5-4-2">
                    <text:number>2.</text:number>
                    <text:p text:style-name="al">Een aanvrager kan per kalenderjaar voor maximaal € 20.000 aan subsidie op grond van deze paragraaf in aanmerking komen.</text:p>
                  </text:list-item>
                  <text:list-item text:style-override="id1-3-2-2-1-2-5-4-3">
                    <text:number>3.</text:number>
                    <text:p text:style-name="al">Een aanvrager kan in de cultuurnotaperiode 2021-2024 maximaal twee maal in aanmerking komen voor subsidie op grond van deze paragraaf.</text:p>
                  </text:list-item>
                  <text:list-item text:style-override="id1-3-2-2-1-2-5-4-4">
                    <text:number>4.</text:number>
                    <text:p text:style-name="al">Het college kan in uitzonderlijke gevallen gemotiveerd afwijken van het bepaalde in lid 2 en 3.</text:p>
                  </text:list-item>
                </text:list>
              </text:list-item>
              <text:list-item text:style-override="id1-3-2-2-1-2-6">
                <text:number>F.</text:number>
                <text:p text:style-name="al">In Artikel 6:7 Bijzondere bepalingen/verplichtingen komt lid 6 te vervallen</text:p>
                <text:p text:style-name="al"/>
              </text:list-item>
              <text:list-item text:style-override="id1-3-2-2-1-2-7">
                <text:number>G.</text:number>
                <text:p text:style-name="al">In artikel 6:8 Aanvullende weigeringsgronden wordt lid 1 onder c gewijzigd en komt te luiden als volgt:</text:p>
                <text:list text:style-name="id1-3-2-2-1-2-7-3">
                  <text:list-item text:style-override="id1-3-2-2-1-2-7-3-1">
                    <text:number>c.</text:number>
                    <text:p text:style-name="al"> de subsidieontvanger een volgens de cultuurnota structureel gesubsidieerde voorziening is;</text:p>
                  </text:list-item>
                </text:list>
              </text:list-item>
              <text:list-item text:style-override="id1-3-2-2-1-2-8">
                <text:number>H.</text:number>
                <text:p text:style-name="al">In artikel 6:8 Aanvullende weigeringsgronden komt lid 1 onder e te vervallen</text:p>
                <text:p text:style-name="al"/>
              </text:list-item>
              <text:list-item text:style-override="id1-3-2-2-1-2-9">
                <text:number>I.</text:number>
                <text:p text:style-name="al">In artikel 6:9 Subsidieplafond en verdelingsregels komt lid 1 als volgt te luiden:</text:p>
                <text:p text:style-name="al"/>
                <text:list text:style-name="id1-3-2-2-1-2-9-4">
                  <text:list-item text:style-override="id1-3-2-2-1-2-9-4-1">
                    <text:number>1.</text:number>
                    <text:p text:style-name="al">Per kalenderjaar is het subsidieplafond voor de in artikel 6:5 genoemde activiteiten gelijk aan het daarvoor in de begroting van gemeente en provincie Groningen opgenomen bedrag.</text:p>
                  </text:list-item>
                </text:list>
              </text:list-item>
              <text:list-item text:style-override="id1-3-2-2-1-2-10">
                <text:number>J.</text:number>
                <text:p text:style-name="al">Artikel 6:88 Doelgroep wordt gewijzigd en komt te luiden als volgt:</text:p>
                <text:p text:style-name="al"/>
                <text:p text:style-name="al">De <text:span text:style-name="nadrukcur">tweejarige regeling bewezen talent</text:span> is beschikbaar voor initiatieven op het gebied van de podiumkunsten (dans, muziek, theater), beeldende kunst, literaire en audiovisuele kunst, of combinaties daarvan. Aanvrager ontvangt geen andere meerjarige subsidie van de gemeente Groningen. Aanvrager richt zich met de activiteiten op publiek.</text:p>
                <text:p text:style-name="al"/>
              </text:list-item>
              <text:list-item text:style-override="id1-3-2-2-1-2-11">
                <text:number>K.</text:number>
                <text:p text:style-name="al">Na paragraaf 6.17 wordt een nieuwe paragraaf 6.18 toegevoegd, luidende als volgt:</text:p>
                <text:p text:style-name="tussenkopvet">Paragraaf 6.18 Regeling Programma Professionele Ontwikkeling 2021 Provincie Groningen</text:p>
                <text:p text:style-name="tussenkopvet">Artikel 6.93 Doel van de regeling</text:p>
                <text:p text:style-name="al">De regeling beoogt culturele ZZP’ers te ondersteunen in hun beroepspraktijk door hen subsidie te verlenen als tegemoetkoming voor hun deelname van het landelijke Programma Professionele Ontwikkeling van Platform ACCT.</text:p>
                <text:p text:style-name="tussenkopvet">Artikel 6.94 Toetsingscriteria</text:p>
                <text:list text:style-name="id1-3-2-2-1-2-11-7">
                  <text:list-item text:style-override="id1-3-2-2-1-2-11-7-1">
                    <text:number>a.</text:number>
                    <text:p text:style-name="al">De aanvrager is als ZZP’er werkzaam in de Groningse creatieve en/of culturele sector.</text:p>
                  </text:list-item>
                  <text:list-item text:style-override="id1-3-2-2-1-2-11-7-2">
                    <text:number>b.</text:number>
                    <text:p text:style-name="al">De aanvrager is woonachtig in de provincie Groningen.</text:p>
                  </text:list-item>
                  <text:list-item text:style-override="id1-3-2-2-1-2-11-7-3">
                    <text:number>c.</text:number>
                    <text:p text:style-name="al">Platform ACCT heeft de aanvraag van de ZZP’er bij het landelijke Programma Professionele Ontwikkeling gehonoreerd.</text:p>
                  </text:list-item>
                </text:list>
              </text:list-item>
              <text:list-item text:style-override="id1-3-2-2-1-2-12">
                <text:number/>
                <text:p text:style-name="tussenkopvet">Artikel 6.95 Budget</text:p>
                <text:p text:style-name="al">Het maximaal aan te vragen budget is 85% van de kosten voor de aanvrager vanuit het Programma Professionele Ontwikkeling, tot het subsidieplafond is bereikt.</text:p>
                <text:p text:style-name="tussenkopvet">Artikel 6.96 Subsidieplafond</text:p>
                <text:p text:style-name="al">De provincie Groningen publiceert het subsidieplafond van deze regeling.</text:p>
                <text:p text:style-name="tussenkopvet">Artikel 6.97 Looptijd</text:p>
                <text:p text:style-name="al">De Regeling Programma Professionele Ontwikkeling kent een looptijd van 1 januari 2021 tot en met 31 december 2021 en stopt als het subsidieplafond 2021 is bereikt.</text:p>
              </text:list-item>
            </text:list>
          </text:section>
          <text:section text:name="artikel_id1-3-2-2-2" text:style-name="artikel">
            <text:p text:style-name="artikel_kop_titel"><text:span text:style-name="artikel_kop_label">Artikel</text:span> <text:span text:style-name="artikel_kop_nr">II</text:span>  Inwerkingtreding</text:p>
            <text:p text:style-name="al">Onderdelen A tot en met K van deze regeling treden in werking met ingang van 1 januari 2021.</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5 december 2020,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1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547229-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12-30</meta:user-defined>
    <meta:user-defined meta:name="DCTERMS.W3CDTF/OVERHEIDop.jaargang">2020</meta:user-defined>
    <meta:user-defined meta:name="OVERHEIDop.publicationIssue">353140</meta:user-defined>
    <meta:user-defined meta:name="OVERHEIDop.betreftRegeling">CVDR123111_50</meta:user-defined>
    <meta:user-defined meta:name="xs:date/OVERHEIDop.startdatum">2021-01-01</meta:user-defined>
    <meta:user-defined meta:name="OVERHEIDop.GmbID/DC.identifier">gmb-2020-353140</meta:user-defined>
    <meta:user-defined meta:name="OVERHEIDop.versieInformatie"/>
  </office:meta>
</office:document-meta>
</file>