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uchsia (kavels 122 en 123) te Ens: het bouwen van een twee-onder-éé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0 is een aanvraag om omgevingsvergunning binnen gekomen voor deze locatie. De aanvraag is geregistreerd onder zaaknummer HZ_WABO 2020-231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312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12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12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Fuchsia (kavels 122 en 123) te Ens: omgevingsvergunning   het bouwen van een twee-onder-één-kapwoning.</meta:user-defined>
    <dc:language>nl</dc:language>
    <meta:user-defined meta:name="OVERHEID.EPSG28992/DC.spatial">185554.09 516994.62</meta:user-defined>
    <meta:user-defined meta:name="DC.title">Fuchsia (kavels 122 en 123) te Ens: het bouwen van een twee-onder-één-kapwoning</meta:user-defined>
    <meta:user-defined meta:name="OVERHEID.PostcodeHuisnummer/OVERHEIDop.postcodeHuisnummer">8307NG 6</meta:user-defined>
    <meta:user-defined meta:name="OVERHEIDop.straatnaam">Fuchsia</meta:user-defined>
    <meta:user-defined meta:name="OVERHEIDop.woonplaats">Ens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128</meta:user-defined>
    <meta:user-defined meta:name="OVERHEIDop.GmbID/DC.identifier">gmb-2020-353128</meta:user-defined>
    <meta:user-defined meta:name="OVERHEIDop.versieInformatie"/>
  </office:meta>
</office:document-meta>
</file>