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 Kalfjeslaan 107, Delft </text:p>
      <text:section text:name="zakelijke-mededeling_id1-3-2" text:style-name="zakelijke-mededeling">
        <text:section text:name="zakelijke-mededeling-tekst_id1-3-2-1" text:style-name="zakelijke-mededeling-tekst">
          <text:section text:name="tekst_id1-3-2-1-1" text:style-name="tekst">
            <text:p text:style-name="common-al">2623 AD | Kalfjeslaan 107 | het plaatsen van een dakkapel | bouw | datum ingediend: 24-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1.083 444789.472</meta:user-defined>
    <meta:user-defined meta:name="DC.title">Gemeente Delft - aanvraag omgevingsvergunning - plaatsen van een dakkapel - Kalfjeslaan 107, Delft</meta:user-defined>
    <meta:user-defined meta:name="OVERHEID.PostcodeHuisnummer/OVERHEIDop.postcodeHuisnummer">2623AD 107</meta:user-defined>
    <meta:user-defined meta:name="OVERHEIDop.straatnaam">Kalfjeslaa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27</meta:user-defined>
    <meta:user-defined meta:name="OVERHEIDop.GmbID/DC.identifier">gmb-2020-353127</meta:user-defined>
    <meta:user-defined meta:name="OVERHEIDop.versieInformatie"/>
  </office:meta>
</office:document-meta>
</file>