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95</text:span>
          </text:p>
            <text:p text:style-name="common-al">Op 7 december 2020 heeft de gemeente een aanvraag omgevingsvergunning ontvangen voor de locatie Varelseweg 211 in Hulshorst.</text:p>
            <text:p text:style-name="common-al">De aanvraag betreft het herinrichten van het terrein Bad Hoophuizen Velduil Vijv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12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2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2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27 488480</meta:user-defined>
    <meta:user-defined meta:name="DC.title">Gemeente Nunspeet - Kennisgeving ontvangst aanvraag omgevingsvergunning Varelseweg 211 in Hulshorst</meta:user-defined>
    <meta:user-defined meta:name="OVERHEID.PostcodeHuisnummer/OVERHEIDop.postcodeHuisnummer">8077RB 211</meta:user-defined>
    <meta:user-defined meta:name="OVERHEIDop.straatnaam">Varelseweg</meta:user-defined>
    <meta:user-defined meta:name="OVERHEIDop.woonplaats">Hulshorst</meta:user-defined>
    <meta:user-defined meta:name="DCTERMS.W3CDTF/DCTERMS.available">2020-12-30</meta:user-defined>
    <meta:user-defined meta:name="DCTERMS.W3CDTF/OVERHEIDop.jaargang">2020</meta:user-defined>
    <meta:user-defined meta:name="OVERHEIDop.publicationIssue">353126</meta:user-defined>
    <meta:user-defined meta:name="OVERHEIDop.GmbID/DC.identifier">gmb-2020-353126</meta:user-defined>
    <meta:user-defined meta:name="OVERHEIDop.versieInformatie"/>
  </office:meta>
</office:document-meta>
</file>