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703 (Kunaweg 1), realiseren nieuwbouw van een tweede fabriek voor Havatec 3.1, 24-12-2020, zaaknummer 4364385, olonummer 570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1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89.824 474344.507</meta:user-defined>
    <meta:user-defined meta:name="DC.title">Aangevraagde omgevingsvergunning, Nieuw-Vennep, kavel HLM03 AN 703 (Kunaweg 1), realiseren nieuwbouw van een tweede fabriek voor Havatec 3.1, 24-12-2020, zaaknummer 4364385, olonummer 5702021.</meta:user-defined>
    <meta:user-defined meta:name="OVERHEID.PostcodeHuisnummer/OVERHEIDop.postcodeHuisnummer">2153NC 1</meta:user-defined>
    <meta:user-defined meta:name="OVERHEIDop.straatnaam">Kunaweg</meta:user-defined>
    <meta:user-defined meta:name="OVERHEIDop.woonplaats">Nieuw-Venne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24</meta:user-defined>
    <meta:user-defined meta:name="OVERHEIDop.GmbID/DC.identifier">gmb-2020-353124</meta:user-defined>
    <meta:user-defined meta:name="OVERHEIDop.versieInformatie"/>
  </office:meta>
</office:document-meta>
</file>