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Barbarastraat 4 te Griendtsveen, aangevraagde omgevingsvergunning 4 febr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zonnepanele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5312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12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12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9240.27 384100.48</meta:user-defined>
    <meta:user-defined meta:name="DC.title">St. Barbarastraat 4 te Griendtsveen, aangevraagde omgevingsvergunning 4 februari 2020</meta:user-defined>
    <meta:user-defined meta:name="OVERHEIDop.straatnaam">St. Barbarastraat</meta:user-defined>
    <meta:user-defined meta:name="OVERHEIDop.woonplaats">Griendtsveen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312</meta:user-defined>
    <meta:user-defined meta:name="OVERHEIDop.GmbID/DC.identifier">gmb-2020-35312</meta:user-defined>
    <meta:user-defined meta:name="OVERHEIDop.versieInformatie"/>
  </office:meta>
</office:document-meta>
</file>