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terras - Molslaan 171,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71 | het maken van een dakterras | bouw | datum ingediend: 2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0.97 447511.509</meta:user-defined>
    <meta:user-defined meta:name="DC.title">Gemeente Delft - aanvraag omgevingsvergunning - maken van een dakterras - Molslaan 171, Delft</meta:user-defined>
    <meta:user-defined meta:name="OVERHEID.PostcodeHuisnummer/OVERHEIDop.postcodeHuisnummer">2611RL 171</meta:user-defined>
    <meta:user-defined meta:name="OVERHEIDop.straatnaam">Molslaa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4</meta:user-defined>
    <meta:user-defined meta:name="OVERHEIDop.GmbID/DC.identifier">gmb-2020-353114</meta:user-defined>
    <meta:user-defined meta:name="OVERHEIDop.versieInformatie"/>
  </office:meta>
</office:document-meta>
</file>