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nri Polaklaan 5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 Polaklaan 5-H 1018CP Amsterdam voor het realiseren 2 koekoeken aan de voorzijde en 1 koekoek aan de achterzijde, het uitvoeren van funderingsherstel en het vergroten van de kelder, verzonden op 28-12-2020, Dossiernummer Z2020-C01674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1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2 koekoeken aan de voorzijde en 1 koekoek aan de achterzijde, het uitvoeren van funderingsherstel en het vergroten van de kelder</meta:user-defined>
    <dc:language>nl</dc:language>
    <meta:user-defined meta:name="OVERHEID.EPSG28992/DC.spatial">122540.000091913 486796.00046132</meta:user-defined>
    <meta:user-defined meta:name="DC.title">Verlenging beslistermijn omgevingsvergunning Henri Polaklaan 5-H 1018CP Amsterdam</meta:user-defined>
    <meta:user-defined meta:name="OVERHEID.PostcodeHuisnummer/OVERHEIDop.postcodeHuisnummer">1018CP 5</meta:user-defined>
    <meta:user-defined meta:name="OVERHEIDop.straatnaam">Henri Polaklaan</meta:user-defined>
    <meta:user-defined meta:name="OVERHEIDop.woonplaats">Ams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13</meta:user-defined>
    <meta:user-defined meta:name="OVERHEIDop.GmbID/DC.identifier">gmb-2020-353113</meta:user-defined>
    <meta:user-defined meta:name="OVERHEIDop.versieInformatie"/>
  </office:meta>
</office:document-meta>
</file>