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ogeweg 22 in Limmen, het vergroten van de dakkapel (voorzijde), datum ontvangst 5 februari 2020 (WABO200024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31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689.78 509086.65</meta:user-defined>
    <meta:user-defined meta:name="DC.title">Gemeente Castricum, ontvangen aanvraag Omgevingsvergunning, Hogeweg 22 in Limmen, het vergroten van de dakkapel (voorzijde), datum ontvangst 5 februari 2020 (WABO2000242)</meta:user-defined>
    <meta:user-defined meta:name="OVERHEIDop.straatnaam">Hogeweg</meta:user-defined>
    <meta:user-defined meta:name="OVERHEIDop.woonplaats">Limm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311</meta:user-defined>
    <meta:user-defined meta:name="OVERHEIDop.GmbID/DC.identifier">gmb-2020-35311</meta:user-defined>
    <meta:user-defined meta:name="OVERHEIDop.versieInformatie"/>
  </office:meta>
</office:document-meta>
</file>