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2 reclame-uitingen aan de gevel - Van Leeuwenhoekpark 1,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het plaatsen van 2 reclame-uitingen aan de gevel | reclame | datum ingediend: 23-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aanvraag omgevingsvergunning - plaatsen van 2 reclame-uitingen aan de gevel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06</meta:user-defined>
    <meta:user-defined meta:name="OVERHEIDop.GmbID/DC.identifier">gmb-2020-353106</meta:user-defined>
    <meta:user-defined meta:name="OVERHEIDop.versieInformatie"/>
  </office:meta>
</office:document-meta>
</file>