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(kavels 209 en 210) te Espel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is een aanvraag om omgevingsvergunning binnen gekomen voor deze locatie. De aanvraag is geregistreerd onder zaaknummer HZ_WABO 2020-232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310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0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0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Wieken (kavels 209 en 210) te Espel: omgevingsvergunning   het bouwen van een twee-onder-één-kapwoning.</meta:user-defined>
    <dc:language>nl</dc:language>
    <meta:user-defined meta:name="OVERHEID.EPSG28992/DC.spatial">172007.47 526348.38</meta:user-defined>
    <meta:user-defined meta:name="DC.title">De Wieken (kavels 209 en 210) te Espel: het bouwen van een twee-onder-één-kapwoning</meta:user-defined>
    <meta:user-defined meta:name="OVERHEID.PostcodeHuisnummer/OVERHEIDop.postcodeHuisnummer">8311BC 20</meta:user-defined>
    <meta:user-defined meta:name="OVERHEIDop.straatnaam">de Wieken</meta:user-defined>
    <meta:user-defined meta:name="OVERHEIDop.woonplaats">Esp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105</meta:user-defined>
    <meta:user-defined meta:name="OVERHEIDop.GmbID/DC.identifier">gmb-2020-353105</meta:user-defined>
    <meta:user-defined meta:name="OVERHEIDop.versieInformatie"/>
  </office:meta>
</office:document-meta>
</file>