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en appartement met 3 woningen en 1 studio - Van Leeuwenhoekpark (Nieuw Delft, veld 3.2, kavel P03),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Nieuw Delft, veld 3.2, kavel P03) | het bouwen van een appartement met 3 woningen en 1 studio | bouw | datum ingediend: 23-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3.995 446764.488</meta:user-defined>
    <meta:user-defined meta:name="DC.title">Gemeente Delft - aanvraag omgevingsvergunning - bouwen van een appartement met 3 woningen en 1 studio - Van Leeuwenhoekpark (Nieuw Delft, veld 3.2, kavel P03), Delft</meta:user-defined>
    <meta:user-defined meta:name="OVERHEID.PostcodeHuisnummer/OVERHEIDop.postcodeHuisnummer">2611DW 52</meta:user-defined>
    <meta:user-defined meta:name="OVERHEIDop.straatnaam">Van Leeuwenhoekpark</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03</meta:user-defined>
    <meta:user-defined meta:name="OVERHEIDop.GmbID/DC.identifier">gmb-2020-353103</meta:user-defined>
    <meta:user-defined meta:name="OVERHEIDop.versieInformatie"/>
  </office:meta>
</office:document-meta>
</file>