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1-12-2020</text:span> voor <text:span text:style-name="nadrukvet">het plaatsen van een terrasverwarming</text:span> op het adres/de locatie <text:span text:style-name="nadrukvet">Markt 30 Landgraaf</text:span> , Dossiernr: <text:span text:style-name="nadrukvet">2020-0552, </text:span>datum verzending vergunning: <text:span text:style-name="nadrukvet">23 december 2020 </text:span></text:p>
            <text:p text:style-name="common-al">* Op <text:span text:style-name="nadrukvet">21-12-2020</text:span> voor <text:span text:style-name="nadrukvet">het plaatsen van zonnepanelen</text:span> op het adres/de locatie <text:span text:style-name="nadrukvet">Ceintuurstraat 60 Landgraaf</text:span> , Dossiernr: <text:span text:style-name="nadrukvet">2020-0544, </text:span>datum verzending vergunning: <text:span text:style-name="nadrukvet">23 december 2020 </text:span></text:p>
            <text:p text:style-name="common-al">* Op <text:span text:style-name="nadrukvet">17-12-2020</text:span> voor <text:span text:style-name="nadrukvet">het kappen van 3 bomen</text:span> op het adres/de locatie <text:span text:style-name="nadrukvet">Burg. Pelzerstraat Landgraaf</text:span> , Dossiernr: <text:span text:style-name="nadrukvet">2020-0596, </text:span>datum verzending vergunning: <text:span text:style-name="nadrukvet">22 december 2020 </text:span></text:p>
            <text:p text:style-name="common-al">* Op <text:span text:style-name="nadrukvet">21-12-2020</text:span> voor <text:span text:style-name="nadrukvet">het kappen van 2 bomen</text:span> op het adres/de locatie <text:span text:style-name="nadrukvet">Hovenweiden 7 t/m 17 Landgraaf</text:span> , Dossiernr: <text:span text:style-name="nadrukvet">2020-0597, </text:span>datum verzending vergunning: <text:span text:style-name="nadrukvet">22 december 2020 </text:span></text:p>
            <text:p text:style-name="common-al">* Op <text:span text:style-name="nadrukvet">21-12-2020</text:span> voor <text:span text:style-name="nadrukvet">het kappen van 42 bomen</text:span> op het adres/de locatie H<text:span text:style-name="nadrukvet">onigmannstr, Mr. Haexstr, Blauwsteenstr, De Wendelstr, Past. Tummersstr, Van Itersonstr en Cluysenaerstr Landgraaf.</text:span> Dossiernr: <text:span text:style-name="nadrukvet">2020-0593, </text:span>datum verzending vergunning: <text:span text:style-name="nadrukvet">22 december 2020 </text:span></text:p>
            <text:p text:style-name="common-al">* Op <text:span text:style-name="nadrukvet">21-12-2020</text:span> voor <text:span text:style-name="nadrukvet">het kappen van diverse bomen</text:span> op het adres/de locatie <text:span text:style-name="nadrukvet">nabij Scherpenseelermolenweg Landgraaf (sectie Ubach over Worms G nrs.</text:span> , Dossiernr: <text:span text:style-name="nadrukvet">2020-0622, </text:span>datum verzending vergunning: <text:span text:style-name="nadrukvet">24 december 2020 </text:span></text:p>
            <text:p text:style-name="common-al">* Op <text:span text:style-name="nadrukvet">16-12-2020</text:span> voor <text:span text:style-name="nadrukvet">het plaatsen van een schutting</text:span> op het adres/de locatie <text:span text:style-name="nadrukvet">Keizerstraat 23 Landgraaf</text:span> , Dossiernr: <text:span text:style-name="nadrukvet">2020-0603, </text:span>datum verzending vergunning: <text:span text:style-name="nadrukvet">21 december 2020 </text:span></text:p>
            <text:p text:style-name="common-al">* Op <text:span text:style-name="nadrukvet">22-12-2020</text:span> voor <text:span text:style-name="nadrukvet">het aanpassen en verbreden van de uitweg</text:span> op het adres/de locatie <text:span text:style-name="nadrukvet">Groenstraat 128 Landgraaf</text:span> , Dossiernr: <text:span text:style-name="nadrukvet">2020-0599, </text:span>datum verzending vergunning: <text:span text:style-name="nadrukvet">24 december 2020 </text:span></text:p>
            <text:p text:style-name="common-al">* Op <text:span text:style-name="nadrukvet">22-12-2020</text:span> voor <text:span text:style-name="nadrukvet">het aanleggen van een uitweg</text:span> op het adres/de locatie <text:span text:style-name="nadrukvet">Moershei 2 Landgraaf</text:span> , Dossiernr: <text:span text:style-name="nadrukvet">2020-0556, </text:span>datum verzending vergunning: <text:span text:style-name="nadrukvet">24 december 2020 </text:span></text:p>
            <text:p text:style-name="common-al">* Op <text:span text:style-name="nadrukvet">22-12-2020</text:span> voor <text:span text:style-name="nadrukvet">het realiseren van een uitweg</text:span> op het adres/de locatie <text:span text:style-name="nadrukvet">Driessenstraat 21 Landgraaf</text:span> , Dossiernr: <text:span text:style-name="nadrukvet">2020-0546, </text:span>datum verzending vergunning: <text:span text:style-name="nadrukvet">24 december 2020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5309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09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09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53</meta:user-defined>
    <dc:language>nl</dc:language>
    <meta:user-defined meta:name="OVERHEID.EPSG28992/DC.spatial">199302.65 322621</meta:user-defined>
    <meta:user-defined meta:name="OVERHEID.EPSG28992/DC.spatial">198828.34 322900.67</meta:user-defined>
    <meta:user-defined meta:name="OVERHEID.EPSG28992/DC.spatial">201916.33 325041.419</meta:user-defined>
    <meta:user-defined meta:name="OVERHEID.EPSG28992/DC.spatial">200408.083 323991.939</meta:user-defined>
    <meta:user-defined meta:name="OVERHEID.EPSG28992/DC.spatial">199293.816 321488.895</meta:user-defined>
    <meta:user-defined meta:name="OVERHEID.EPSG28992/DC.spatial">204203.99 325519.896</meta:user-defined>
    <meta:user-defined meta:name="OVERHEID.EPSG28992/DC.spatial">199649.1 324047.45</meta:user-defined>
    <meta:user-defined meta:name="OVERHEID.EPSG28992/DC.spatial">201821.641 324719.288</meta:user-defined>
    <meta:user-defined meta:name="OVERHEID.EPSG28992/DC.spatial">200867.93 325285.41</meta:user-defined>
    <meta:user-defined meta:name="OVERHEID.EPSG28992/DC.spatial">200924.81 325854.69</meta:user-defined>
    <meta:user-defined meta:name="DC.title">Gemeente Landgraaf - Verleende reguliere omgevingsvergunning(en) week 53</meta:user-defined>
    <meta:user-defined meta:name="OVERHEID.PostcodeHuisnummer/OVERHEIDop.postcodeHuisnummer">6372AT 30</meta:user-defined>
    <meta:user-defined meta:name="OVERHEID.PostcodeHuisnummer/OVERHEIDop.postcodeHuisnummer">6372HG 60</meta:user-defined>
    <meta:user-defined meta:name="OVERHEID.PostcodeHuisnummer/OVERHEIDop.postcodeHuisnummer">6374JH 27</meta:user-defined>
    <meta:user-defined meta:name="OVERHEID.PostcodeHuisnummer/OVERHEIDop.postcodeHuisnummer">6373LW 14</meta:user-defined>
    <meta:user-defined meta:name="OVERHEID.PostcodeHuisnummer/OVERHEIDop.postcodeHuisnummer">6372VJ 38</meta:user-defined>
    <meta:user-defined meta:name="OVERHEID.PostcodeHuisnummer/OVERHEIDop.postcodeHuisnummer">6374LP 10</meta:user-defined>
    <meta:user-defined meta:name="OVERHEID.PostcodeHuisnummer/OVERHEIDop.postcodeHuisnummer">6371AE 23</meta:user-defined>
    <meta:user-defined meta:name="OVERHEID.PostcodeHuisnummer/OVERHEIDop.postcodeHuisnummer">6374JT 128</meta:user-defined>
    <meta:user-defined meta:name="OVERHEID.PostcodeHuisnummer/OVERHEIDop.postcodeHuisnummer">6374NR 2</meta:user-defined>
    <meta:user-defined meta:name="OVERHEID.PostcodeHuisnummer/OVERHEIDop.postcodeHuisnummer">6374AS 21</meta:user-defined>
    <meta:user-defined meta:name="OVERHEIDop.straatnaam">Markt</meta:user-defined>
    <meta:user-defined meta:name="OVERHEIDop.straatnaam">Ceintuurstraat</meta:user-defined>
    <meta:user-defined meta:name="OVERHEIDop.straatnaam">Burgemeester Pelzerstraat</meta:user-defined>
    <meta:user-defined meta:name="OVERHEIDop.straatnaam">Hovenweiden</meta:user-defined>
    <meta:user-defined meta:name="OVERHEIDop.straatnaam">Honigmannstraat</meta:user-defined>
    <meta:user-defined meta:name="OVERHEIDop.straatnaam">Scherpenseelermolenweg</meta:user-defined>
    <meta:user-defined meta:name="OVERHEIDop.straatnaam">Keizerstraat</meta:user-defined>
    <meta:user-defined meta:name="OVERHEIDop.straatnaam">Groenstraat</meta:user-defined>
    <meta:user-defined meta:name="OVERHEIDop.straatnaam">Moershei</meta:user-defined>
    <meta:user-defined meta:name="OVERHEIDop.straatnaam">Driessenstraat</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DCTERMS.W3CDTF/DCTERMS.available">2020-12-30</meta:user-defined>
    <meta:user-defined meta:name="DCTERMS.W3CDTF/OVERHEIDop.jaargang">2020</meta:user-defined>
    <meta:user-defined meta:name="OVERHEIDop.publicationIssue">353097</meta:user-defined>
    <meta:user-defined meta:name="OVERHEIDop.GmbID/DC.identifier">gmb-2020-353097</meta:user-defined>
    <meta:user-defined meta:name="OVERHEIDop.versieInformatie"/>
  </office:meta>
</office:document-meta>
</file>