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ong. ( kavel 18 ) te Sevenum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0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2.93 379957.26</meta:user-defined>
    <meta:user-defined meta:name="DC.title">De Sondert ong. ( kavel 18 ) te Sevenum, aangevraagde omgevingsvergunning 22 december 2020</meta:user-defined>
    <meta:user-defined meta:name="OVERHEID.PostcodeHuisnummer/OVERHEIDop.postcodeHuisnummer">5975WB 15</meta:user-defined>
    <meta:user-defined meta:name="OVERHEIDop.straatnaam">De Sondert</meta:user-defined>
    <meta:user-defined meta:name="OVERHEIDop.woonplaats">Seven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96</meta:user-defined>
    <meta:user-defined meta:name="OVERHEIDop.GmbID/DC.identifier">gmb-2020-353096</meta:user-defined>
    <meta:user-defined meta:name="OVERHEIDop.versieInformatie"/>
  </office:meta>
</office:document-meta>
</file>