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2-3">
      <text:list-level-style-bullet text:bullet-char="-" text:level="1">
        <style:list-level-properties text:min-label-width="10mm"/>
      </text:list-level-style-bullet>
    </text:list-style>
    <text:list-style style:name="id1-3-2-2-4-6-2-3-12-3-1">
      <text:list-level-style-bullet text:bullet-char="-" text:level="1">
        <style:list-level-properties text:min-label-width="10mm"/>
      </text:list-level-style-bullet>
    </text:list-style>
    <text:list-style style:name="id1-3-2-2-4-6-2-3-12-3-2">
      <text:list-level-style-bullet text:bullet-char="-" text:level="1">
        <style:list-level-properties text:min-label-width="10mm"/>
      </text:list-level-style-bullet>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13-3">
      <text:list-level-style-bullet text:bullet-char="-" text:level="1">
        <style:list-level-properties text:min-label-width="10mm"/>
      </text:list-level-style-bullet>
    </text:list-style>
    <text:list-style style:name="id1-3-2-2-4-6-2-3-13-3-1">
      <text:list-level-style-bullet text:bullet-char="-" text:level="1">
        <style:list-level-properties text:min-label-width="10mm"/>
      </text:list-level-style-bullet>
    </text:list-style>
    <text:list-style style:name="id1-3-2-2-4-6-2-3-13-3-2">
      <text:list-level-style-bullet text:bullet-char="-" text:level="1">
        <style:list-level-properties text:min-label-width="10mm"/>
      </text:list-level-style-bullet>
    </text:list-style>
    <text:list-style style:name="id1-3-2-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lburg houdende regels omtrent jeugdhulp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p text:style-name="al">Naast de begripsbepalingen in de verordening, die onverminderd gelden in de beleidsregels, wordt in deze beleidsregels verstaan onder: </text:p>
              <text:p text:style-name="al"/>
              <text:list text:style-name="id1-3-2-2-1-2-4">
                <text:list-item text:style-override="id1-3-2-2-1-2-4-1">
                  <text:number>-</text:number>
                  <text:p text:style-name="al">
                  <text:span text:style-name="nadrukcur">arrangement</text:span>: voorziening in de vorm van een pakket dat wordt ingezet met als doel een vastgesteld resultaat te bereiken. Het arrangement kan bestaan uit meerdere onderdelen, uitgevoerd door verschillende jeugdhulpaanbieders.</text:p>
                </text:list-item>
                <text:list-item text:style-override="id1-3-2-2-1-2-4-2">
                  <text:number>-</text:number>
                  <text:p text:style-name="al">
                  <text:span text:style-name="nadrukcur">aanvrager</text:span>: de jeugdige en/of zijn ouder of gemachtigde voor wiens verzoek om ondersteuning de verwijzer een aanvraag om een voorziening indient bij het college.</text:p>
                </text:list-item>
                <text:list-item text:style-override="id1-3-2-2-1-2-4-3">
                  <text:number>-</text:number>
                  <text:p text:style-name="al">
                  <text:span text:style-name="nadrukcur">beschikking</text:span>: het besluit van het college dat niet van algemene strekking is over de aanvraag om een individuele voorziening, met inbegrip van de afwijzing van de aanvraag op de individuele voorziening.</text:p>
                </text:list-item>
                <text:list-item text:style-override="id1-3-2-2-1-2-4-4">
                  <text:number>-</text:number>
                  <text:p text:style-name="al">
                  <text:span text:style-name="nadrukcur">CIT</text:span>: Crisis Interventie Team. Verzorgt namens het college de aanvraag- en toeleidingsprocedure voor jeugdhulp in geval van spoed.</text:p>
                </text:list-item>
                <text:list-item text:style-override="id1-3-2-2-1-2-4-5">
                  <text:number>-</text:number>
                  <text:p text:style-name="al">
                  <text:span text:style-name="nadrukcur">gemachtigde</text:span>: ten eerste de belanghebbende bij de jeugdige en/of zijn ouder. Dit kan zijn een ander dan de ouder, die de jeugdige verzorgt en opvoedt. Deze persoon is ook belanghebbende bij de beschikking voor de jeugdige die binnen zijn gezin wordt verzorgd en opgevoed, bijvoorbeeld een pleegouder. Deze persoon kan dus ook een melding maken en een aanvraag om jeugdhulp indienen voor het kind. Ten tweede kan de belanghebbende een derde machtigen om de aanvraag in te dienen. Een advocaat kan bijvoorbeeld gemachtigde zijn. De gemachtigde is dan niet ook belanghebbende, maar kan enkel namens de belanghebbende een melding maken en een aanvraag indienen.</text:p>
                </text:list-item>
                <text:list-item text:style-override="id1-3-2-2-1-2-4-6">
                  <text:number>-</text:number>
                  <text:p text:style-name="al">
                  <text:span text:style-name="nadrukcur">informeel zorgverlener</text:span>: persoon uit het sociale netwerk, niet zijnde een zzp’er of persoon in dienst van een zorginstelling, die jeugdhulp biedt aan een jeugdige en/of ouder op basis van een pgb. Eerste- en tweedegraads familieleden die op basis van een pgb jeugdhulp bieden aan de jeugdige en/of ouder worden wel tot de informeel zorgverleners gerekend.</text:p>
                </text:list-item>
                <text:list-item text:style-override="id1-3-2-2-1-2-4-7">
                  <text:number>-</text:number>
                  <text:p text:style-name="al">
                  <text:span text:style-name="nadrukcur">melding van een hulpvraag</text:span>: de persoonlijke, telefonische of schriftelijke melding van een jeugdige en/of zijn ouder of gemachtigde van een hulpvraag bij Toegang Tilburg. Toegang Tilburg bevestigt de ontvangst van de melding van een hulpvraag schriftelijk aan de jeugdige en/of zijn ouder of gemachtigde.</text:p>
                </text:list-item>
                <text:list-item text:style-override="id1-3-2-2-1-2-4-8">
                  <text:number>-</text:number>
                  <text:p text:style-name="al">
                  <text:span text:style-name="nadrukcur">Team Dyslexie</text:span>: expertteam dat bij een melding van een hulpvraag in verband met Ernstige Enkelvoudige Dyslexie (EED) beoordeelt of het ondersteuningstraject op school afdoende is uitgevoerd en voldaan is aan de toegangscriteria volgens het landelijk protocol EED. Het akkoord van het Team dyslexie is noodzakelijk voordat een onderzoek naar EED wordt ingezet.</text:p>
                </text:list-item>
                <text:list-item text:style-override="id1-3-2-2-1-2-4-9">
                  <text:number>-</text:number>
                  <text:p text:style-name="al">
                  <text:span text:style-name="nadrukcur">verordening</text:span>: Verordening jeugdhulp gemeente Tilburg.</text:p>
                </text:list-item>
                <text:list-item text:style-override="id1-3-2-2-1-2-4-10">
                  <text:number>-</text:number>
                  <text:p text:style-name="al">
                  <text:span text:style-name="nadrukcur">verwijzer</text:span>: degene die een aanvraag om een voorziening kan indienen bij het college, zijnde Toegang Tilburg en verder uitsluitend degenen die genoemd zijn in artikel 2.1 lid 4.</text:p>
                </text:list-item>
                <text:list-item text:style-override="id1-3-2-2-1-2-4-11">
                  <text:number>-</text:number>
                  <text:p text:style-name="al">
                  <text:span text:style-name="nadrukcur">voorziening</text:span>: jeugdhulp op grond van artikel 1.1 van de wet, in de vorm van een individuele voorziening of een overige voorziening.</text:p>
                </text:list-item>
                <text:list-item text:style-override="id1-3-2-2-1-2-4-12">
                  <text:number>-</text:number>
                  <text:p text:style-name="al">
                  <text:span text:style-name="nadrukcur">zelfstandige zonder personeel (zzp'er)</text:span>: eigenaar van een onderneming als bedoeld in artikel 5, onderdeel b, van de Handelsregisterwet 2007, waarvan de activiteiten blijkens de inschrijving in het handelsregister, bedoeld in artikel 2 van die wet, geheel of gedeeltelijk bestaan uit het verlenen van zorg.</text:p>
                </text:list-item>
                <text:list-item text:style-override="id1-3-2-2-1-2-4-13">
                  <text:number>-</text:number>
                  <text:p text:style-name="al">
                  <text:span text:style-name="nadrukcur">zorginstelling</text:span>: een onderneming die meerdere personeelsleden in dienst heeft, als bedoeld in artikel 5 van de Handelsregisterwet 2007 waarvan de activiteiten blijkens de inschrijving van het Handelsregister, bedoeld in artikel 2 van die wet, geheel of gedeeltelijk bestaan uit het verlenen van zorg.</text:p>
                </text:list-item>
              </text:list>
            </text:section>
            <text:p text:style-name="hoofdstuk_bottom"/>
          </text:section>
          <text:section text:name="hoofdstuk_id1-3-2-2-2" text:style-name="hoofdstuk">
            <text:p text:style-name="hoofdstuk_kop"><text:span text:style-name="label">Hoofdstuk</text:span> <text:span text:style-name="nr">2</text:span> - Procedure van het melden van een hulpvraag, het gesprek en het bepalen van de passende voorziening</text:p>
            <text:section text:name="artikel_id1-3-2-2-2-2" text:style-name="artikel">
              <text:p text:style-name="artikel_kop_titel"><text:span text:style-name="artikel_kop_label">Artikel</text:span> <text:span text:style-name="artikel_kop_nr">2.1</text:span> - Het melden van een hulpvraag bij Toegang Tilburg</text:p>
              <text:list text:style-name="id1-3-2-2-2-2-2">
                <text:list-item text:style-override="id1-3-2-2-2-2-2">
                  <text:number>1.</text:number>
                  <text:p text:style-name="al">Wanneer een jeugdige en/of ouder of gemachtigde een hulpvraag heeft over een jeugdige, kan deze de hulpvraag persoonlijk, telefonisch of schriftelijk melden bij Toegang Tilburg. Toegang Tilburg bevestigt de ontvangst van deze melding van een hulpvraag schriftelijk met een meldingsbevestiging aan de jeugdige en/of ouder of gemachtigde en informeert hen over de gang van zaken na de melding van de hulpvraag, de geldende rechten en plichten en de vervolgprocedure.</text:p>
                </text:list-item>
                <text:list-item text:style-override="id1-3-2-2-2-2-3">
                  <text:number>2.</text:number>
                  <text:p text:style-name="al">In het geval de jeugdige een melding maakt van een hulpvraag voor een vervolg van de jeugdhulp bij de aanbieder waar de jeugdige op het moment van de melding jeugdhulp van ontvangt, dient de jeugdige of de aanbieder een evaluatieformulier aan te leveren bij de melding. Als het evaluatieformulier in deze situatie ontbreekt wordt de aanvraag niet in behandeling genomen, tenzij de jeugdige de aanvraag binnen een door het college gestelde termijn aanvult.</text:p>
                </text:list-item>
                <text:list-item text:style-override="id1-3-2-2-2-2-4">
                  <text:number>3.</text:number>
                  <text:p text:style-name="al">Tijdens deze melding, of binnen maximaal twee werkdagen voert Toegang Tilburg een Quickscan uit. De Quickscan bestaat uit een eerste korte vraagverkenning. </text:p>
                </text:list-item>
                <text:list-item text:style-override="id1-3-2-2-2-2-5">
                  <text:number>4.</text:number>
                  <text:p text:style-name="al">Uitsluitend onderstaande andere verwijzers hoeven geen melding van een hulpvraag te maken bij Toegang Tilburg:</text:p>
                  <text:list text:style-name="id1-3-2-2-2-2-5-3">
                    <text:list-item text:style-override="id1-3-2-2-2-2-5-3-1">
                      <text:number>a.</text:number>
                      <text:p text:style-name="al">De huisarts, jeugdarts en medisch specialist op grond van artikel 2.6 lid 1 sub g van de wet;</text:p>
                    </text:list-item>
                    <text:list-item text:style-override="id1-3-2-2-2-2-5-3-2">
                      <text:number>b.</text:number>
                      <text:p text:style-name="al">De gecertificeerde instelling (op grond van artikel 3.5 lid 1 van de wet), de rechter indien het bieden van jeugdhulp rechtstreeks voortvloeit uit een strafrechtelijke beslissing (op grond van artikel 3.5 lid 4 van de wet), het openbaar ministerie en de selectiefunctionaris, de inrichtingsarts of de directeur van de justitiële jeugdinrichting (artikel 2.4 lid 2 van de wet)</text:p>
                    </text:list-item>
                    <text:list-item text:style-override="id1-3-2-2-2-2-5-3-3">
                      <text:number>c.</text:number>
                      <text:p text:style-name="al">Het college zelf (in de praktijk: de burgemeester) op grond van artikel 6.1.2 lid 1 en 5 van de wet. Het gaat erom, dat een machtiging om een jeugdige in een gesloten accommodatie op te laten nemen kan worden verleend, indien het college van de gemeente waar de jeugdige zijn woonplaats heeft, heeft bepaald dat een voorziening op het gebied van jeugdhulp en verblijf niet zijnde verblijf bij een pleegouder nodig is.</text:p>
                    </text:list-item>
                    <text:list-item text:style-override="id1-3-2-2-2-2-5-3-4">
                      <text:number>d.</text:number>
                      <text:p text:style-name="al">De rechter, het openbaar ministerie, de selectiefunctionaris, de inrichtingsarts of de directeur van de justitiële jeugdinrichting die de jeugdhulp nodig achten bij de uitvoering van een strafrechtelijke beslissing of die de gecertificeerde instelling nodig acht bij de uitvoering van jeugdreclassering.</text:p>
                    </text:list-item>
                  </text:list>
                </text:list-item>
              </text:list>
            </text:section>
            <text:section text:name="artikel_id1-3-2-2-2-3" text:style-name="artikel">
              <text:p text:style-name="artikel_kop_titel"><text:span text:style-name="artikel_kop_label">Artikel</text:span> <text:span text:style-name="artikel_kop_nr">2.2</text:span> - Inhoud en procedure van het gesprek met Toegang Tilburg</text:p>
              <text:list text:style-name="id1-3-2-2-2-3-2">
                <text:list-item text:style-override="id1-3-2-2-2-3-2">
                  <text:number>1.</text:number>
                  <text:p text:style-name="al">Toegang Tilburg voert het gesprek met de jeugdige en/of ouder binnen tien werkdagen na de melding van een hulpvraag zoals bedoeld in artikel 2.1 lid 1. Hierbij past Toegang Tilburg het een integrale vraaganalyse toe en verstrekt Toegang Tilburg informatie en advies.</text:p>
                </text:list-item>
                <text:list-item text:style-override="id1-3-2-2-2-3-3">
                  <text:number>2.</text:number>
                  <text:p text:style-name="al">Bij het gesprek is/zijn in ieder geval aanwezig:</text:p>
                  <text:list text:style-name="id1-3-2-2-2-3-3-3">
                    <text:list-item text:style-override="id1-3-2-2-2-3-3-3-1">
                      <text:number>a.</text:number>
                      <text:p text:style-name="al">voor een jeugdige tot 12 jaar de ouder;</text:p>
                    </text:list-item>
                    <text:list-item text:style-override="id1-3-2-2-2-3-3-3-2">
                      <text:number>b.</text:number>
                      <text:p text:style-name="al">voor een jeugdige tussen 12 en 16 jaar de jeugdige en de ouder;</text:p>
                    </text:list-item>
                    <text:list-item text:style-override="id1-3-2-2-2-3-3-3-3">
                      <text:number>c.</text:number>
                      <text:p text:style-name="al">voor een jeugdige vanaf 16 jaar de jeugdige zelf.</text:p>
                    </text:list-item>
                  </text:list>
                </text:list-item>
                <text:list-item text:style-override="id1-3-2-2-2-3-4">
                  <text:number>3.</text:number>
                  <text:p text:style-name="al">De jeugdige en/of ouder kan een familiegroepsplan inbrengen als input voor het gesprek op grond van artikel 2.1 sub g van de wet.</text:p>
                </text:list-item>
                <text:list-item text:style-override="id1-3-2-2-2-3-5">
                  <text:number>4.</text:number>
                  <text:p text:style-name="al">Indien de hulpvraag bij Toegang Tilburg al voldoende bekend is, zoals bij een vervolgaanvraag of een verlenging onder dezelfde omstandigheden, dan kan Toegang Tilburg in overleg met de jeugdige en/of ouder afzien van het gesprek.</text:p>
                </text:list-item>
                <text:list-item text:style-override="id1-3-2-2-2-3-6">
                  <text:number>5.</text:number>
                  <text:p text:style-name="al">Toegang Tilburg vraagt de jeugdige en/of ouder toestemming om haar/zijn persoonsgegevens te verwerken.</text:p>
                </text:list-item>
                <text:list-item text:style-override="id1-3-2-2-2-3-7">
                  <text:number>6.</text:number>
                  <text:p text:style-name="al">Toegang Tilburg maakt zoveel mogelijk gebruik van bestaande expertise en kennis bij professionals die al bekend zijn met de jeugdige en/of ouder. Daartoe vraagt Toegang Tilburg aan de jeugdige en/of ouder toestemming om informatie op te vragen bij andere instanties, zoals de professionals die algemene voorzieningen uitvoeren.</text:p>
                </text:list-item>
                <text:list-item text:style-override="id1-3-2-2-2-3-8">
                  <text:number>7.</text:number>
                  <text:p text:style-name="al">Toegang Tilburg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text:p>
                </text:list-item>
                <text:list-item text:style-override="id1-3-2-2-2-3-9">
                  <text:number>8.</text:number>
                  <text:p text:style-name="al">Voor het onderzoek verschaft de jeugdige en/of ouder aan Toegang Tilburg alle gegevens en bescheiden die naar het oordeel van Toegang Tilburg nodig zijn en waarover hij redelijkerwijs de beschikking kan krijgen. De jeugdige verstrekt in ieder geval een identificatiedocument ter inzage.</text:p>
                </text:list-item>
              </text:list>
            </text:section>
            <text:section text:name="artikel_id1-3-2-2-2-4" text:style-name="artikel">
              <text:p text:style-name="artikel_kop_titel"><text:span text:style-name="artikel_kop_label">Artikel</text:span> <text:span text:style-name="artikel_kop_nr">2.3</text:span> - Het plan van aanpak - Toegang Tilburg</text:p>
              <text:list text:style-name="id1-3-2-2-2-4-2">
                <text:list-item text:style-override="id1-3-2-2-2-4-2">
                  <text:number>1.</text:number>
                  <text:p text:style-name="al">Toegang Tilburg beoordeelt in het gesprek wat de jeugdige en/of ouder zelf kan doen om de hulpvraag op te lossen, of een voorziening noodzakelijk is en wat de aard van de voorziening moet zijn en betrekt daarbij in ieder geval:</text:p>
                  <text:list text:style-name="id1-3-2-2-2-4-2-3">
                    <text:list-item text:style-override="id1-3-2-2-2-4-2-3-1">
                      <text:number>a.</text:number>
                      <text:p text:style-name="al">de aard en ernst van de opgroei- of opvoedingsproblemen, de psychische problemen en stoornissen en/of de beperking(en);</text:p>
                    </text:list-item>
                    <text:list-item text:style-override="id1-3-2-2-2-4-2-3-2">
                      <text:number>b.</text:number>
                      <text:p text:style-name="al">de behoeften, persoonskenmerken, veiligheid, ontwikkeling en gezinssituatie van de jeugdige;</text:p>
                    </text:list-item>
                    <text:list-item text:style-override="id1-3-2-2-2-4-2-3-3">
                      <text:number>c.</text:number>
                      <text:p text:style-name="al">het vermogen, de eigen verantwoordelijkheid en de mogelijkheden van de jeugdige en/of ouder om zelf of met ondersteuning van de naaste omgeving een oplossing voor de hulpvraag te vinden;</text:p>
                    </text:list-item>
                    <text:list-item text:style-override="id1-3-2-2-2-4-2-3-4">
                      <text:number>d.</text:number>
                      <text:p text:style-name="al">de mogelijkheid om aanspraak te maken op een andere, voorliggende voorziening;</text:p>
                    </text:list-item>
                    <text:list-item text:style-override="id1-3-2-2-2-4-2-3-5">
                      <text:number>e.</text:number>
                      <text:p text:style-name="al">de mogelijkheid om de hulpvraag te beantwoorden door inzet van een overige voorziening op grond van de wet;</text:p>
                    </text:list-item>
                    <text:list-item text:style-override="id1-3-2-2-2-4-2-3-6">
                      <text:number>f.</text:number>
                      <text:p text:style-name="al">de mogelijkheid om een individuele voorziening op grond van de wet te treffen en het beoogde doel daarvan;</text:p>
                    </text:list-item>
                    <text:list-item text:style-override="id1-3-2-2-2-4-2-3-7">
                      <text:number>g.</text:number>
                      <text:p text:style-name="al">de wijze waarop de individuele voorziening wordt afgestemd met andere voorzieningen op het gebied van zorg, onderwijs, maatschappelijke ondersteuning, of werk en inkomen;</text:p>
                    </text:list-item>
                    <text:list-item text:style-override="id1-3-2-2-2-4-2-3-8">
                      <text:number>h.</text:number>
                      <text:p text:style-name="al">hoe rekening kan worden gehouden met de godsdienstige gezindheid, de levensovertuiging en de culturele achtergrond van de jeugdige en zijn ouders;</text:p>
                    </text:list-item>
                    <text:list-item text:style-override="id1-3-2-2-2-4-2-3-9">
                      <text:number>i.</text:number>
                      <text:p text:style-name="al">dat indien meerdere voorzieningen mogelijk zijn, de goedkoopst adequate voorziening wordt verstrekt;</text:p>
                    </text:list-item>
                    <text:list-item text:style-override="id1-3-2-2-2-4-2-3-10">
                      <text:number>j.</text:number>
                      <text:p text:style-name="al">een goede afstemming tussen de zorgtaken van de ouder en de te verstrekken voorzieningen.</text:p>
                    </text:list-item>
                  </text:list>
                </text:list-item>
                <text:list-item text:style-override="id1-3-2-2-2-4-3">
                  <text:number>2.</text:number>
                  <text:p text:style-name="al">Toegang Tilburg maakt op basis van het gesprek een plan van aanpak op grond van artikel 4.4 lid 1 van de verordening. In het plan van aanpak is in ieder geval beschreven wat de beoogde resultaten zijn en hoe de coördinatie belegd dient te worden.</text:p>
                </text:list-item>
                <text:list-item text:style-override="id1-3-2-2-2-4-4">
                  <text:number>3.</text:number>
                  <text:p text:style-name="al">Toegang Tilburg organiseert daar waar nodig casusoverleg tussen professionals met verschillende expertise ten behoeve van een optimale integrale analyse en een optimaal voorstel voor ondersteuning. Toegang Tilburg voert tijdens het opstellen van het plan van aanpak coördinatie over de ondersteuning die professionals op dat moment aan de jeugdige en/of ouder bieden.</text:p>
                </text:list-item>
                <text:list-item text:style-override="id1-3-2-2-2-4-5">
                  <text:number>4.</text:number>
                  <text:p text:style-name="al">Toegang Tilburg informeert de jeugdige en/of ouder over de mogelijkheid om bij inzet van (een) individuele voorziening(en) te kiezen voor een verstrekking in natura of in de vorm van een pgb.</text:p>
                </text:list-item>
              </text:list>
            </text:section>
            <text:section text:name="artikel_id1-3-2-2-2-5" text:style-name="artikel">
              <text:p text:style-name="artikel_kop_titel"><text:span text:style-name="artikel_kop_label">Artikel</text:span> <text:span text:style-name="artikel_kop_nr">2.4</text:span> - Procedurele eisen aan het plan van aanpak Toegang Tilburg</text:p>
              <text:list text:style-name="id1-3-2-2-2-5-2">
                <text:list-item text:style-override="id1-3-2-2-2-5-2">
                  <text:number>1.</text:number>
                  <text:p text:style-name="al">Toegang Tilburg legt het plan van aanpak binnen tien werkdagen na het gesprek voor aan de jeugdige en/of ouder op grond van artikel 4.4 van de verordening.</text:p>
                </text:list-item>
                <text:list-item text:style-override="id1-3-2-2-2-5-3">
                  <text:number>2.</text:number>
                  <text:p text:style-name="al">De jeugdige en/of ouder kan door Toegang Tilburg opmerkingen of aanvullingen op het plan van aanpak laten toevoegen aan het plan van aanpak en dient het plan van aanpak te ondertekenen 'voor gezien' of 'voor akkoord' binnen nog eens tien werkdagen, dus in totaal binnen 20 werkdagen na het gesprek, op grond van artikel 4.4 lid 2 en lid 3 van de verordening.</text:p>
                </text:list-item>
                <text:list-item text:style-override="id1-3-2-2-2-5-4">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text:p>
                </text:list-item>
                <text:list-item text:style-override="id1-3-2-2-2-5-5">
                  <text:number>4.</text:number>
                  <text:p text:style-name="al">Indien de jeugdige en/of ouder heeft getekend 'voor gezien', dan neemt de contactpersoon van Toegang Tilburg opnieuw contact op met de jeugdige en/of ouder. Tijdens een vervolggesprek neemt Toegang Tilburg met de jeugdige en/of ouder door wat de bezwaren zijn en of/hoe het plan van aanpak hierop kan worden aangepast.</text:p>
                </text:list-item>
                <text:list-item text:style-override="id1-3-2-2-2-5-6">
                  <text:number>5.</text:number>
                  <text:p text:style-name="al">Toegang Tilburg kan andere deskundigen, waaronder het Regionaal Expertiseteam, consulteren bij het opstellen van het plan van aanpak.</text:p>
                </text:list-item>
                <text:list-item text:style-override="id1-3-2-2-2-5-7">
                  <text:number>6.</text:number>
                  <text:p text:style-name="al">De maximale termijn voor afronding van het plan van aanpak, inclusief het voorleggen aan en eventueel aanpassen in verband met de reactie van de jeugdige en/of ouder, is zes weken vanaf de datum van melding van een hulpvraag op grond van artikel 4.2 lid 3 van de verordening.</text:p>
                </text:list-item>
              </text:list>
            </text:section>
            <text:section text:name="artikel_id1-3-2-2-2-6" text:style-name="artikel">
              <text:p text:style-name="artikel_kop_titel"><text:span text:style-name="artikel_kop_label">Artikel</text:span> <text:span text:style-name="artikel_kop_nr">2.5</text:span> – Toegang tot jeugdhulp via het medisch domein</text:p>
              <text:list text:style-name="id1-3-2-2-2-6-2">
                <text:list-item text:style-override="id1-3-2-2-2-6-2">
                  <text:number>1.</text:number>
                  <text:p text:style-name="al">In het geval de jeugdige een aanvraag doet voor jeugdhulp op grond van artikel 3.2 lid 1 van de verordening en de jeugdige ontvangt op het moment van de melding geen jeugdhulp middels een individuele voorziening, dient de jeugdige of de aanbieder een formulier aan te leveren bij de melding waaruit blijkt welke activiteiten de jeugdhulp zal behelzen, in welke frequentie de jeugdhulp zal worden geleverd en aan welke resultaten zal worden gewerkt. Als een dergelijk formulier in deze situatie ontbreekt wordt de aanvraag niet in behandeling genomen, tenzij de jeugdige of de aanbieder de aanvraag binnen een door het college gestelde termijn aanvult.</text:p>
                </text:list-item>
                <text:list-item text:style-override="id1-3-2-2-2-6-3">
                  <text:number>2.</text:number>
                  <text:p text:style-name="al">In het geval de jeugdige een aanvraag doet voor jeugdhulp op grond van artikel 3.2 lid 1 van de verordening en het betreft een vervolg van de jeugdhulp bij de aanbieder waar de jeugdige op het moment van de melding jeugdhulp van ontvangt, dient de jeugdige of de aanbieder een evaluatieformulier aan te leveren bij de melding. Als het evaluatieformulier in deze situatie ontbreekt wordt de aanvraag niet in behandeling genomen, tenzij de jeugdige of de aanbieder de aanvraag binnen een door het college gestelde termijn aanvult.</text:p>
                </text:list-item>
                <text:list-item text:style-override="id1-3-2-2-2-6-4">
                  <text:number>3.</text:number>
                  <text:p text:style-name="al">In het geval de jeugdige een aanvraag doet voor jeugdhulp op grond van artikel 3.2 lid 1 van de verordening en de jeugdige ontvangt op het moment van de melding jeugdhulp middels een individuele voorziening bij een andere aanbieder dan de aanbieder die de voorgenomen jeugdhulp meldt bij het college middels een verzoek om toewijzing, dient de jeugdige of de aanbieder eenzelfde formulier aan te leveren als beschreven in het eerste lid. Als een dergelijk formulier in deze situatie ontbreekt wordt de aanvraag niet in behandeling genomen, tenzij de jeugdige of de aanbieder de aanvraag binnen een door het college gestelde termijn aanvult.</text:p>
                </text:list-item>
              </text:list>
            </text:section>
            <text:section text:name="artikel_id1-3-2-2-2-7" text:style-name="artikel">
              <text:p text:style-name="artikel_kop_titel"><text:span text:style-name="artikel_kop_label">Artikel</text:span> <text:span text:style-name="artikel_kop_nr">2.6</text:span> - Leeftijd</text:p>
              <text:list text:style-name="id1-3-2-2-2-7-2">
                <text:list-item text:style-override="id1-3-2-2-2-7-2">
                  <text:number>1.</text:number>
                  <text:p text:style-name="al">De verwijzer past de definitie van jeugdige toe conform artikel 2.3 van de verordening.</text:p>
                </text:list-item>
                <text:list-item text:style-override="id1-3-2-2-2-7-3">
                  <text:number>2.</text:number>
                  <text:p text:style-name="al">Toegang Tilburg vermeldt in het plan van aanpak voor iedere jeugdige vanaf 16 jaar expliciet hoe lang de ondersteuning nodig is en hoe de ondersteuning vanaf het 18e jaar wordt vorm gegeven, of ten minste wat er wordt ondernomen om dit te verhelderen. Hiervoor is gekozen om, indien noodzakelijk, een warme overdracht naar zorg en ondersteuning voor volwassenen te garanderen.</text:p>
                </text:list-item>
              </text:list>
            </text:section>
            <text:section text:name="artikel_id1-3-2-2-2-8" text:style-name="artikel">
              <text:p text:style-name="artikel_kop_titel"><text:span text:style-name="artikel_kop_label">Artikel</text:span> <text:span text:style-name="artikel_kop_nr">2.7</text:span> - Overige voorzieningen</text:p>
              <text:list text:style-name="id1-3-2-2-2-8-2">
                <text:list-item text:style-override="id1-3-2-2-2-8-2">
                  <text:number>1.</text:number>
                  <text:p text:style-name="al">Direct toegankelijke overige voorzieningen na een gesprek, maar zonder dat het college een beschikking afgeeft, houden in ieder geval in: de beschikbaarheid van informatie, (opvoed)advies, voorlichting, cursussen en trainingen, het schoolmaatschappelijk werk en inzet van het maatwerkbudget.</text:p>
                </text:list-item>
                <text:list-item text:style-override="id1-3-2-2-2-8-3">
                  <text:number>2.</text:number>
                  <text:p text:style-name="al">Onder de overige voorzieningen valt eveneens: iedere inwoner van Tilburg kan een zorg over een jeugdige en/of ouder melden bij Veilig Thuis Midden-Brabant bij een vermoeden van kindermishandeling of andere vormen van huiselijk geweld. Inwoners kunnen hier ook terecht voor het inwinnen van advies. Veilig Thuis Midden-Brabant start een vervolgonderzoek bij een vermoeden van relevante problematiek.</text:p>
                </text:list-item>
              </text:list>
            </text:section>
            <text:section text:name="artikel_id1-3-2-2-2-9" text:style-name="artikel">
              <text:p text:style-name="artikel_kop_titel"><text:span text:style-name="artikel_kop_label">Artikel</text:span> <text:span text:style-name="artikel_kop_nr">2.8</text:span> - Bepalen van passende jeugdhulp</text:p>
              <text:list text:style-name="id1-3-2-2-2-9-2">
                <text:list-item text:style-override="id1-3-2-2-2-9-2">
                  <text:number>1.</text:number>
                  <text:p text:style-name="al">De verwijzer beoordeelt welke resultaten beoogd zijn en welke individuele voorziening(en) passend is/zijn voor de jeugdige, op basis van het plan van aanpak.</text:p>
                </text:list-item>
                <text:list-item text:style-override="id1-3-2-2-2-9-3">
                  <text:number>2.</text:number>
                  <text:p text:style-name="al">De verwijzer overlegt met de jeugdhulpaanbieder over hoe deze resultaten het best bereikbaar zijn met inzet van (een) specifieke individuele voorziening(en).</text:p>
                </text:list-item>
                <text:list-item text:style-override="id1-3-2-2-2-9-4">
                  <text:number>3.</text:number>
                  <text:p text:style-name="al">Het plan van aanpak bevat uitsluitend beoogde resultaten waarvan aannemelijk is dat ze behaald worden met de in te zetten individuele voorziening(en) en binnen de termijn waarvoor de individuele voorziening(en) wordt ingezet.</text:p>
                </text:list-item>
              </text:list>
            </text:section>
            <text:section text:name="artikel_id1-3-2-2-2-10" text:style-name="artikel">
              <text:p text:style-name="artikel_kop_titel"><text:span text:style-name="artikel_kop_label">Artikel</text:span> <text:span text:style-name="artikel_kop_nr">2.9</text:span> - Beschermd wonen</text:p>
              <text:list text:style-name="id1-3-2-2-2-10-2">
                <text:list-item text:style-override="id1-3-2-2-2-10-2">
                  <text:number>1.</text:number>
                  <text:p text:style-name="al">Jeugdigen in de leeftijdscategorie 16-18 jaar kunnen gebruik maken van de voorziening beschermd wonen. Bij het gesprek over beschermd wonen dienen de jeugdige en de ouder aanwezig te zijn.</text:p>
                </text:list-item>
                <text:list-item text:style-override="id1-3-2-2-2-10-3">
                  <text:number>2.</text:number>
                  <text:p text:style-name="al">Bij de beoordeling of de voorziening beschermd wonen aan de orde is voor een jeugdige toetst het Team Beschermd Wonen of deze voorziening passend en noodzakelijk is.</text:p>
                </text:list-item>
                <text:list-item text:style-override="id1-3-2-2-2-10-4">
                  <text:number>3.</text:number>
                  <text:p text:style-name="al">Beschermd wonen wordt ingezet in de vorm van een 'intramuraal zorgzwaartepakket beschermd wonen bij psychi(atri)sche en/of psychosociale problemen'. Bij de bepaling of/welk type Beschermd wonen voor een jeugdige passend en toereikend is, hanteren verwijzer en Team Beschermd Wonen de indeling van de zorgzwaartepakketten als richtlijn (zie Bijlage 1).</text:p>
                </text:list-item>
              </text:list>
            </text:section>
            <text:section text:name="artikel_id1-3-2-2-2-11" text:style-name="artikel">
              <text:p text:style-name="artikel_kop_titel"><text:span text:style-name="artikel_kop_label">Artikel</text:span> <text:span text:style-name="artikel_kop_nr">2.10</text:span> - Ernstige enkelvoudige dyslexie zorg (EED)</text:p>
              <text:list text:style-name="id1-3-2-2-2-11-2">
                <text:list-item text:style-override="id1-3-2-2-2-11-2">
                  <text:number>1.</text:number>
                  <text:p text:style-name="al">Voor de inzet van ernstige enkelvoudige dyslexie (EED) zorg geldt een toelatingsprocedure die is afgestemd met het onderwijs en de zorgaanbieders. De toelatingsprocedure is toegelicht op: https://www.zorginregiohartvanbrabant.nl</text:p>
                </text:list-item>
                <text:list-item text:style-override="id1-3-2-2-2-11-3">
                  <text:number>2.</text:number>
                  <text:p text:style-name="al">EED-zorg is alleen mogelijk, indien de jeugdige aan de volgende eisen voldoet:</text:p>
                  <text:list text:style-name="id1-3-2-2-2-11-3-3">
                    <text:list-item text:style-override="id1-3-2-2-2-11-3-3-1">
                      <text:number>a.</text:number>
                      <text:p text:style-name="al">de jeugdige volgt primair onderwijs, en;</text:p>
                    </text:list-item>
                    <text:list-item text:style-override="id1-3-2-2-2-11-3-3-2">
                      <text:number>b.</text:number>
                      <text:p text:style-name="al">de jeugdige is 7 jaar of ouder, en;</text:p>
                    </text:list-item>
                    <text:list-item text:style-override="id1-3-2-2-2-11-3-3-3">
                      <text:number>c.</text:number>
                      <text:p text:style-name="al">de behandeling is voor de 13e verjaardag gestart, en;</text:p>
                    </text:list-item>
                    <text:list-item text:style-override="id1-3-2-2-2-11-3-3-4">
                      <text:number>d.</text:number>
                      <text:p text:style-name="al">er is voldaan aan de toegangscriteria. Dit houdt in dat de school een leerlingdossier heeft opgesteld waaruit blijkt dat het dyslexieprotocol is doorlopen en dat er een toestemmingsverklaring is van de ouder om dit dossier door te geleiden naar het college.</text:p>
                    </text:list-item>
                  </text:list>
                </text:list-item>
                <text:list-item text:style-override="id1-3-2-2-2-11-4">
                  <text:number>3.</text:number>
                  <text:p text:style-name="al">Het Team Dyslexie beoordeelt of aan bovenstaande eisen is voldaan. Bovendien beoordeelt het Team Dyslexie het leerlingdossier. Indien het leerlingdossier niet voldoet aan de eisen van het dyslexieprotocol, dan maakt het Team Dyslexie hiervan melding aan de school van de jeugdige.</text:p>
                </text:list-item>
              </text:list>
            </text:section>
            <text:section text:name="artikel_id1-3-2-2-2-12" text:style-name="artikel">
              <text:p text:style-name="artikel_kop_titel"><text:span text:style-name="artikel_kop_label">Artikel</text:span> <text:span text:style-name="artikel_kop_nr">2.11</text:span> - Vervoer</text:p>
              <text:list text:style-name="id1-3-2-2-2-12-2">
                <text:list-item text:style-override="id1-3-2-2-2-12-2">
                  <text:number>1.</text:number>
                  <text:p text:style-name="al">De verwijzer beoordeelt of een vervoersvoorziening voor een jeugdige en eventueel de ouder noodzakelijk is en zo ja, welke vervoersvoorziening passend en toereikend is op grond van artikel 2.4 van de verordening.</text:p>
                </text:list-item>
                <text:list-item text:style-override="id1-3-2-2-2-12-3">
                  <text:number>2.</text:number>
                  <text:p text:style-name="al">Als Toegang Tilburg de verwijzer is, dan is de inzet van vervoer opgenomen in het plan van aanpak als onderdeel van de manier waarop het beoogde resultaat behaald wordt.</text:p>
                </text:list-item>
                <text:list-item text:style-override="id1-3-2-2-2-12-4">
                  <text:number>3.</text:number>
                  <text:p text:style-name="al">Vervoersvoorzieningen kunnen middels een pgb, in zorg in natura of middels een onkostenvergoeding beschikbaar worden gesteld.</text:p>
                </text:list-item>
              </text:list>
            </text:section>
            <text:section text:name="artikel_id1-3-2-2-2-13" text:style-name="artikel">
              <text:p text:style-name="artikel_kop_titel"><text:span text:style-name="artikel_kop_label">Artikel</text:span> <text:span text:style-name="artikel_kop_nr">2.12</text:span> - Logeeropvang</text:p>
              <text:list text:style-name="id1-3-2-2-2-13-2">
                <text:list-item text:style-override="id1-3-2-2-2-13-2">
                  <text:number>1.</text:number>
                  <text:p text:style-name="al">De verwijzer beoordeelt of logeeropvang voor een jeugdige noodzakelijk is. Bij inzet van logeeropvang gedurende 12 uur of meer in een etmaal, brengt de aanbieder het tarief voor een etmaal in rekening. Bij inzet van logeeropvang gedurende minder dan 12 uur in een etmaal brengt de aanbieder geen tarief in rekening.</text:p>
                </text:list-item>
                <text:list-item text:style-override="id1-3-2-2-2-13-3">
                  <text:number>2.</text:number>
                  <text:p text:style-name="al">Per in rekening te brengen etmaal logeeropvang kan aanvullend maximaal 6 uur begeleiding individueel ingezet worden, afhankelijk van de zorgzwaarte.</text:p>
                </text:list-item>
              </text:list>
            </text:section>
            <text:section text:name="artikel_id1-3-2-2-2-14" text:style-name="artikel">
              <text:p text:style-name="artikel_kop_titel"><text:span text:style-name="artikel_kop_label">Artikel</text:span> <text:span text:style-name="artikel_kop_nr">2.13</text:span> - Spoedhulp</text:p>
              <text:p text:style-name="al">Als er spoedhulp nodig is als beschreven in artikel 3.1, lid 3 van de verordening, dan verloopt de aanmelding daarvan via het CIT. Het CIT neemt de aanvraag in behandeling en verzorgt ook de verwijzing en de toeleiding naar de jeugdhulp. Als er sprake is van dergelijke spoedhulp wordt de jeugdhulp op korte termijn - binnen twee werkdagen - ingezet.</text:p>
            </text:section>
            <text:section text:name="artikel_id1-3-2-2-2-15" text:style-name="artikel">
              <text:p text:style-name="artikel_kop_titel"><text:span text:style-name="artikel_kop_label">Artikel</text:span> <text:span text:style-name="artikel_kop_nr">2.14</text:span> - Zorg in onderwijs</text:p>
              <text:list text:style-name="id1-3-2-2-2-15-2">
                <text:list-item text:style-override="id1-3-2-2-2-15-2">
                  <text:number>1.</text:number>
                  <text:p text:style-name="al">Het college treft een overige voorziening voor zorg in onderwijs, zoals bedoeld in artikel 2.1 lid 1 sub d van de verordening.</text:p>
                </text:list-item>
                <text:list-item text:style-override="id1-3-2-2-2-15-3">
                  <text:number>2.</text:number>
                  <text:p text:style-name="al">Een deel van de jeugdigen, die tevens scholier zijn op de scholen Onderwijscentrum Leijpark in Tilburg of De Bodde in Tilburg, kunnen voor zorg in onderwijs gebruik maken van een door de school georganiseerde overige voorziening. Als door een jeugdige gebruik wordt gemaakt van deze overige voorziening, vervalt de aanspraak op een individuele voorziening jeugdhulp voor zorg in onderwijs.</text:p>
                </text:list-item>
              </text:list>
            </text:section>
            <text:p text:style-name="hoofdstuk_bottom"/>
          </text:section>
          <text:section text:name="hoofdstuk_id1-3-2-2-3" text:style-name="hoofdstuk">
            <text:p text:style-name="hoofdstuk_kop"><text:span text:style-name="label">Hoofdstuk</text:span> <text:span text:style-name="nr">3</text:span> - Aanvraagprocedure, inhoud en geldigheidsduur van het besluit</text:p>
            <text:section text:name="artikel_id1-3-2-2-3-2" text:style-name="artikel">
              <text:p text:style-name="artikel_kop_titel"><text:span text:style-name="artikel_kop_label">Artikel</text:span> <text:span text:style-name="artikel_kop_nr">3.1</text:span> - De aanvraag</text:p>
              <text:list text:style-name="id1-3-2-2-3-2-2">
                <text:list-item text:style-override="id1-3-2-2-3-2-2">
                  <text:number>1.</text:number>
                  <text:p text:style-name="al">Toegang Tilburg levert het plan van aanpak aan bij het college, ondertekend door de jeugdige en/of ouder of gemachtigde en voorzien van naam, burger servicenummer en geboortedatum van de jeugdige en dagtekening.</text:p>
                </text:list-item>
                <text:list-item text:style-override="id1-3-2-2-3-2-3">
                  <text:number>2.</text:number>
                  <text:p text:style-name="al">De datum waarop Toegang Tilburg het plan van aanpak aanlevert aan het college geldt als aanvraagdatum van (de) individuele voorziening(en).</text:p>
                </text:list-item>
                <text:list-item text:style-override="id1-3-2-2-3-2-4">
                  <text:number>3.</text:number>
                  <text:p text:style-name="al">Als het plan van aanpak is ondertekend 'voor akkoord', dan dient dit bij indiening bij het college als aanvraag.</text:p>
                </text:list-item>
                <text:list-item text:style-override="id1-3-2-2-3-2-5">
                  <text:number>4.</text:number>
                  <text:p text:style-name="al">Als het plan van aanpak is ondertekend 'voor gezien', dan dient dit bij indiening bij het college niet (direct) als aanvraag. Mocht er na het tweede gesprek op grond van artikel 2.4 lid 4 geen overeenstemming komen tussen Toegang Tilburg en de jeugdige en/of ouder over de inhoud van het plan van aanpak, dan kan het na toestemming van de jeugdige en/of ouder alsnog dienen als aanvraag. Hiervoor is gekozen om bezwaar en beroep mogelijk te maken.</text:p>
                </text:list-item>
                <text:list-item text:style-override="id1-3-2-2-3-2-6">
                  <text:number>5.</text:number>
                  <text:p text:style-name="al">Na ontvangst van een aanvraag om een individuele voorziening informeert het college de jeugdige en/of ouder over de mogelijkheid om zelf een keuze te maken uit verschillende jeugdhulpaanbieders, indien meerdere aanbieders de voorziening kunnen leveren.</text:p>
                </text:list-item>
                <text:list-item text:style-override="id1-3-2-2-3-2-7">
                  <text:number>6.</text:number>
                  <text:p text:style-name="al">Als de gecertificeerde instelling de verwijzer is, dan levert deze de bepaling jeugdhulp aan bij de jeugdhulpaanbieder.</text:p>
                </text:list-item>
                <text:list-item text:style-override="id1-3-2-2-3-2-8">
                  <text:number>7.</text:number>
                  <text:p text:style-name="al">Als de huisarts, jeugdarts of medisch specialist de verwijzer is, dan levert deze de verwijzing aan bij de jeugdhulpaanbieder.</text:p>
                </text:list-item>
                <text:list-item text:style-override="id1-3-2-2-3-2-9">
                  <text:number>8.</text:number>
                  <text:p text:style-name="al">De datum waarop de gecertificeerde instelling de bepaling jeugdhulp aanlevert aan de jeugdhulpaanbieder, of de datum waarop de huisarts, jeugdarts of medisch specialist de verwijzing aanlevert bij de jeugdhulpaanbieder, geldt als de aanvraagdatum van (een) individuele voorziening(en).</text:p>
                </text:list-item>
                <text:list-item text:style-override="id1-3-2-2-3-2-10">
                  <text:number>9.</text:number>
                  <text:p text:style-name="al">Uitsluitend Toegang Tilburg, de andere verwijzers op grond van artikel 2.1 lid 3 en de gemachtigde kunnen een aanvraag om een voorziening indienen bij het college. Een aanvraag met als verwijzer huisarts, jeugdarts, medisch specialist, gecertificeerde instelling (bepaling jeugdhulp), kinderrechter, openbaar ministerie en de directeur of de selectiefunctionaris van de justitiële jeugdinrichting, op grond van artikel 3.2 en 3.3 van de verordening -via de jeugdhulpaanbieder- is ook een aanvraag, ingediend bij het college, omdat het college eindverantwoordelijk blijft voor de inzet van passende en toereikende zorg op grond van de wet.</text:p>
                </text:list-item>
              </text:list>
            </text:section>
            <text:section text:name="artikel_id1-3-2-2-3-3" text:style-name="artikel">
              <text:p text:style-name="artikel_kop_titel"><text:span text:style-name="artikel_kop_label">Artikel</text:span> <text:span text:style-name="artikel_kop_nr">3.2</text:span> - Termijnen</text:p>
              <text:list text:style-name="id1-3-2-2-3-3-2">
                <text:list-item text:style-override="id1-3-2-2-3-3-2-1">
                  <text:number>3.</text:number>
                  <text:p text:style-name="al">Het college bevestigt de ontvangst van een aanvraag van (een) individuele voorziening(en) en de aanvraagdatum aan de verwijzer en aan de aanvrager.</text:p>
                </text:list-item>
                <text:list-item text:style-override="id1-3-2-2-3-3-2-2">
                  <text:number>4.</text:number>
                  <text:p text:style-name="al">De aanvrager ontvangt van het college binnen twee weken na de aanvraagdatum een schriftelijke beslissing: de beschikking.</text:p>
                </text:list-item>
                <text:list-item text:style-override="id1-3-2-2-3-3-2-3">
                  <text:number>5.</text:number>
                  <text:p text:style-name="al">In afwijking van lid 1 en 2 verstrekt het college zonder uitdrukkelijk verzoek hierom geen ontvangstbevestiging van de aanvraag en geen beschikking, indien de aanvraag is ingediend door een van de volgende verwijzers: huisarts, jeugdarts, medisch specialist, gecertificeerde instelling (bepaling jeugdhulp), kinderrechter, openbaar ministerie en de directeur of de selectiefunctionaris van de justitiële jeugdinrichting, op grond van artikel 3.2 en 3.3 van de verordening.</text:p>
                </text:list-item>
                <text:list-item text:style-override="id1-3-2-2-3-3-2-4">
                  <text:number>6.</text:number>
                  <text:p text:style-name="al">Indien de aanvraag is ingediend door een van de volgende verwijzers: huisarts, jeugdarts of medisch specialist op grond van artikel 3.2 van de verordening, dan zorgt het college voor verzending van een brief aan de jeugdige en/of ouder met daarin informatie over waar hij of zij terecht kan met vragen of zorgen.</text:p>
                </text:list-item>
                <text:list-item text:style-override="id1-3-2-2-3-3-2-5">
                  <text:number>7.</text:number>
                  <text:p text:style-name="al">In de situatie genoemd in lid 4 kan de aanvrager het college verzoeken om een beschikking. Het college geeft dan binnen twee weken na ontvangst van het verzoek de beschikking af.</text:p>
                </text:list-item>
              </text:list>
            </text:section>
            <text:section text:name="artikel_id1-3-2-2-3-4" text:style-name="artikel">
              <text:p text:style-name="artikel_kop_titel"><text:span text:style-name="artikel_kop_label">Artikel</text:span> <text:span text:style-name="artikel_kop_nr">3.3</text:span> - Voorliggende andere voorzieningen op grond van andere wet- of regelgeving </text:p>
              <text:p text:style-name="al">Het college beoordeelt bij elke aanvraag of sprake is van een voorliggende voorziening. Voorliggend op de Jeugdwet is zorg of ondersteuning op grond van een andere wettelijke regeling, zoals in ieder geval de Wet langdurige zorg (Wlz), de Zorgverzekeringswet (Zvw), de Wet maatschappelijke ondersteuning (Wmo) en de Wet passend onderwijs. Alleen wanneer geen voorliggende voorziening passend en toereikend is, kan een voorziening worden ingezet.</text:p>
            </text:section>
            <text:section text:name="artikel_id1-3-2-2-3-5" text:style-name="artikel">
              <text:p text:style-name="artikel_kop_titel"><text:span text:style-name="artikel_kop_label">Artikel</text:span> <text:span text:style-name="artikel_kop_nr">3.4</text:span> - Goedkoopst adequate individuele voorziening </text:p>
              <text:p text:style-name="al">Het college beoordeelt of de aanvrager de goedkoopst adequate voorziening aanvraagt om het beoogde resultaat te bereiken. Het college kan in zijn beschikking afwijken van de aangevraagde voorziening(en) in het plan van aanpak, indien het college van mening is dat niet de goedkoopst adequate voorziening is aangevraagd.</text:p>
            </text:section>
            <text:section text:name="artikel_id1-3-2-2-3-6" text:style-name="artikel">
              <text:p text:style-name="artikel_kop_titel"><text:span text:style-name="artikel_kop_label">Artikel</text:span> <text:span text:style-name="artikel_kop_nr">3.5</text:span> - De inhoud en geldigheidsduur van het besluit</text:p>
              <text:list text:style-name="id1-3-2-2-3-6-2">
                <text:list-item text:style-override="id1-3-2-2-3-6-2">
                  <text:number>1.</text:number>
                  <text:p text:style-name="al">In aanvulling op artikel 4.6 van de verordening staat in de beschikking in ieder geval: de meldingsdatum, de beslissing, de motivering van de beslissing en informatie over de uitvoering van het besluit.</text:p>
                </text:list-item>
                <text:list-item text:style-override="id1-3-2-2-3-6-3">
                  <text:number>2.</text:number>
                  <text:p text:style-name="al">In de beschikking is tevens in ieder geval vastgelegd:</text:p>
                  <text:list text:style-name="id1-3-2-2-3-6-3-3">
                    <text:list-item text:style-override="id1-3-2-2-3-6-3-3-1">
                      <text:number>a.</text:number>
                      <text:p text:style-name="al">de frequentie en resultaten van en activiteiten die worden ingezet tijdens de jeugdhulp</text:p>
                    </text:list-item>
                    <text:list-item text:style-override="id1-3-2-2-3-6-3-3-2">
                      <text:number>b.</text:number>
                      <text:p text:style-name="al">de ingangsdatum en de duur van de beschikte voorziening.</text:p>
                    </text:list-item>
                  </text:list>
                </text:list-item>
                <text:list-item text:style-override="id1-3-2-2-3-6-4">
                  <text:number>3.</text:number>
                  <text:p text:style-name="al">De beschikking staat op naam van de jeugdige. Totdat een jeugdige 16 jaar is, ontvangt de gezaghebbende ouder of gemachtigde de beschikking. Vanaf 16 jaar kiest de jeugdige zelf of de beschikking ook naar de ouder of gemachtigde wordt verstuu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 (pgb)</text:p>
            <text:section text:name="artikel_id1-3-2-2-4-2" text:style-name="artikel">
              <text:p text:style-name="artikel_kop_titel"><text:span text:style-name="artikel_kop_label">Artikel</text:span> <text:span text:style-name="artikel_kop_nr">4.1</text:span> - De inhoud en geldigheidsduur van het besluit over een pgb </text:p>
              <text:list text:style-name="id1-3-2-2-4-2-2">
                <text:list-item text:style-override="id1-3-2-2-4-2-2">
                  <text:number>1.</text:number>
                  <text:p text:style-name="al">Indien aanvrager kiest voor verstrekking van een individuele voorziening in de vorm van een pgb, dan neemt het college in de beschikking op:</text:p>
                  <text:list text:style-name="id1-3-2-2-4-2-2-3">
                    <text:list-item text:style-override="id1-3-2-2-4-2-2-3-1">
                      <text:number>a.</text:number>
                      <text:p text:style-name="al">het maximale budget waarmee de voorziening kan worden ingekocht;</text:p>
                    </text:list-item>
                    <text:list-item text:style-override="id1-3-2-2-4-2-2-3-2">
                      <text:number>b.</text:number>
                      <text:p text:style-name="al">de periode waarvoor de toekenning van het pgb geldt;</text:p>
                    </text:list-item>
                    <text:list-item text:style-override="id1-3-2-2-4-2-2-3-3">
                      <text:number>c.</text:number>
                      <text:p text:style-name="al">informatie over de dienstverlening van de Sociale Verzekeringsbank (SVB) en de taken van de budgethouder richting de SVB;</text:p>
                    </text:list-item>
                  </text:list>
                </text:list-item>
              </text:list>
            </text:section>
            <text:section text:name="artikel_id1-3-2-2-4-3" text:style-name="artikel">
              <text:p text:style-name="artikel_kop_titel"><text:span text:style-name="artikel_kop_label">Artikel</text:span> <text:span text:style-name="artikel_kop_nr">4.2</text:span> - Nieuwe feiten en omstandigheden, herziening, intrekking of terugvordering van het pgb</text:p>
              <text:p text:style-name="al">Aanvullend op artikel 5.1, 5.2 en 5.3 van de verordening kan de beschikking over een individuele voorziening in de vorm van een pgb worden ingetrokken of aangepast, indien:</text:p>
              <text:p text:style-name="al"/>
              <text:list text:style-name="id1-3-2-2-4-3-4">
                <text:list-item text:style-override="id1-3-2-2-4-3-4-1">
                  <text:number>1.</text:number>
                  <text:p text:style-name="al">de budgethouder geen of onvoldoende verantwoording aflegt aan SVB of college;</text:p>
                </text:list-item>
                <text:list-item text:style-override="id1-3-2-2-4-3-4-2">
                  <text:number>2.</text:number>
                  <text:p text:style-name="al">de budgethouder verzoekt om omzetting van het pgb in een individuele voorziening in natura.</text:p>
                </text:list-item>
              </text:list>
            </text:section>
            <text:section text:name="artikel_id1-3-2-2-4-4" text:style-name="artikel">
              <text:p text:style-name="artikel_kop_titel"><text:span text:style-name="artikel_kop_label">Artikel</text:span> <text:span text:style-name="artikel_kop_nr">4.3</text:span> - Voorwaarden om in aanmerking te komen voor een pgb</text:p>
              <text:list text:style-name="id1-3-2-2-4-4-2">
                <text:list-item text:style-override="id1-3-2-2-4-4-2">
                  <text:number>1.</text:number>
                  <text:p text:style-name="al">Het college verstrekt een individuele voorziening uitsluitend in de vorm van een pgb, als aanvrager het verzoek om een pgb heeft onderbouwd met een gemotiveerd budgetplan.</text:p>
                </text:list-item>
                <text:list-item text:style-override="id1-3-2-2-4-4-3">
                  <text:number>2.</text:number>
                  <text:p text:style-name="al">Het budgetplan dient tijdig aangeleverd te worden door de aanvrager. De onderzoekstermijn van Toegang Tilburg als bedoeld in artikel 4.2 van de verordening wordt opgeschort vanaf het moment dat de Toegangsmedewerker het budgetplan heeft opgevraagd bij de aanvrager, tot het moment dat de aanvrager het budgetplan bij de Toegangsmedewerker heeft aangeleverd.</text:p>
                </text:list-item>
                <text:list-item text:style-override="id1-3-2-2-4-4-4">
                  <text:number>3.</text:number>
                  <text:p text:style-name="al">Het college verstrekt een individuele voorziening uitsluitend in de vorm van een pgb, indien de beoogd budgethouder een zorgovereenkomst afsluit met de zorgverlener. De budgethouder is verplicht de modelzorgovereenkomsten van de SVB te gebruiken<text:note text:id="noot_id1-3-2-2-4-4-4-2-1" text:note-class="footnote"><text:note-citation text:label=" 1 "> 1 </text:note-citation><text:note-body><text:p text:style-name="noot.al">Deze zijn te vinden op de website van de SVB: <text:a xlink:href="http://www.svb.nl/pgb" xlink:type="simple">www.svb.nl/pgb.</text:a></text:p></text:note-body></text:note>.</text:p>
                </text:list-item>
                <text:list-item text:style-override="id1-3-2-2-4-4-5">
                  <text:number>4.</text:number>
                  <text:p text:style-name="al">Onverminderd artikel 4.7 lid 2 van de verordening beoordeelt het college of de aanvrager van een pgb voldoende in staat is de pgb-taken uit te voeren. Het college kan besluiten dat de aanvrager van een pgb niet in staat om de pgb-taken uit te voeren, in geval dat:</text:p>
                  <text:list text:style-name="id1-3-2-2-4-4-5-3">
                    <text:list-item text:style-override="id1-3-2-2-4-4-5-3-1">
                      <text:number>a.</text:number>
                      <text:p text:style-name="al">de aanvrager handelingsonbekwaam is en onvoldoende hulp krijgt vanuit zijn sociale netwerk en/of een curator;</text:p>
                    </text:list-item>
                    <text:list-item text:style-override="id1-3-2-2-4-4-5-3-2">
                      <text:number>b.</text:number>
                      <text:p text:style-name="al">de aanvrager onvoldoende inzicht heeft in de eigen situatie, bijvoorbeeld als gevolg van een verstandelijke beperking of psychische problemen;</text:p>
                    </text:list-item>
                    <text:list-item text:style-override="id1-3-2-2-4-4-5-3-3">
                      <text:number>c.</text:number>
                      <text:p text:style-name="al">de aanvrager de Nederlandse taal in woord en geschrift onvoldoende machtig is;</text:p>
                    </text:list-item>
                    <text:list-item text:style-override="id1-3-2-2-4-4-5-3-4">
                      <text:number>d.</text:number>
                      <text:p text:style-name="al">er sprake is van ernstige verslavingsproblematiek;</text:p>
                    </text:list-item>
                    <text:list-item text:style-override="id1-3-2-2-4-4-5-3-5">
                      <text:number>e.</text:number>
                      <text:p text:style-name="al">er sprake is van problematische schulden;</text:p>
                    </text:list-item>
                    <text:list-item text:style-override="id1-3-2-2-4-4-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4-6">
                  <text:number>5.</text:number>
                  <text:p text:style-name="al">Als de jeugdige een vertegenwoordiger heeft of heeft gemachtigd om zijn belangen ten aanzien van het pgb te behartigen en deze is wel in staat om de pgb-taken uit te voeren, dan kan er worden afgeweken van lid 4.</text:p>
                </text:list-item>
                <text:list-item text:style-override="id1-3-2-2-4-4-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4-8">
                  <text:number>7.</text:number>
                  <text:p text:style-name="al">Het college verstrekt geen pgb voor de voorziening dyslexiezorg, pleegzorg en crisiszorg omdat voor deze jeugdhulpvoorzieningen andere toeleidingscriteria gelden.</text:p>
                </text:list-item>
                <text:list-item text:style-override="id1-3-2-2-4-4-9">
                  <text:number>8.</text:number>
                  <text:p text:style-name="al">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list-item>
                <text:list-item text:style-override="id1-3-2-2-4-4-10">
                  <text:number>9.</text:number>
                  <text:p text:style-name="al">Bij informele jeugdhulp kan de vertegenwoordiger en de uitvoerder van de jeugdhulp, als bedoeld in lid 7, wel dezelfde persoon zijn.</text:p>
                </text:list-item>
              </text:list>
            </text:section>
            <text:section text:name="artikel_id1-3-2-2-4-5" text:style-name="artikel">
              <text:p text:style-name="artikel_kop_titel"><text:span text:style-name="artikel_kop_label">Artikel</text:span> <text:span text:style-name="artikel_kop_nr">4.4</text:span> - Informeel pgb</text:p>
              <text:list text:style-name="id1-3-2-2-4-5-2">
                <text:list-item text:style-override="id1-3-2-2-4-5-2">
                  <text:number>1.</text:number>
                  <text:p text:style-name="al">De budgethouder kan de individuele voorziening betrekken van een informeel zorgverlener onder de volgende voorwaarden:</text:p>
                  <text:list text:style-name="id1-3-2-2-4-5-2-3">
                    <text:list-item text:style-override="id1-3-2-2-4-5-2-3-1">
                      <text:number>a.</text:number>
                      <text:p text:style-name="al">het gaat om de individuele voorzieningen 'persoonlijke verzorging' en/of 'begeleiding', en;</text:p>
                    </text:list-item>
                    <text:list-item text:style-override="id1-3-2-2-4-5-2-3-2">
                      <text:number>b.</text:number>
                      <text:p text:style-name="al">de beoogd informeel jeugdhulpaanbieder geeft aan dat de zorg aan budgethouder niet leidt tot overbelasting bij de informeel zorgverlener.</text:p>
                    </text:list-item>
                  </text:list>
                </text:list-item>
                <text:list-item text:style-override="id1-3-2-2-4-5-3">
                  <text:number>2.</text:number>
                  <text:p text:style-name="al">De individuele voorziening beschermd wonen mag niet door een informeel jeugdhulpaanbieder worden uitgevoerd.</text:p>
                </text:list-item>
                <text:list-item text:style-override="id1-3-2-2-4-5-4">
                  <text:number>3.</text:number>
                  <text:p text:style-name="al">Indien de jeugdige en/of ouder een pgb besteedt bij een informeel zorgverlener, dan dient deze zorgverlener in het budgetplan te verklaren dat hij voldoet aan de genoemde kwaliteitseisen in artikel 4.5 lid 1, met uitzondering van de onderdelen d., f., i., j. l., m. en n.</text:p>
                </text:list-item>
              </text:list>
            </text:section>
            <text:section text:name="artikel_id1-3-2-2-4-6" text:style-name="artikel">
              <text:p text:style-name="artikel_kop_titel"><text:span text:style-name="artikel_kop_label">Artikel</text:span> <text:span text:style-name="artikel_kop_nr">4.5</text:span> - Formeel pgb</text:p>
              <text:list text:style-name="id1-3-2-2-4-6-2">
                <text:list-item text:style-override="id1-3-2-2-4-6-2">
                  <text:number>1.</text:number>
                  <text:p text:style-name="al">Indien de jeugdige en/of ouder een pgb besteedt bij een zorginstelling of een zzp'er, dan dient deze in het budgetplan te verklaren te voldoen aan de volgende kwaliteitseisen. De jeugdhulpaanbieder:</text:p>
                  <text:list text:style-name="id1-3-2-2-4-6-2-3">
                    <text:list-item text:style-override="id1-3-2-2-4-6-2-3-1">
                      <text:number>a.</text:number>
                      <text:p text:style-name="al">biedt verantwoorde hulp;</text:p>
                    </text:list-item>
                    <text:list-item text:style-override="id1-3-2-2-4-6-2-3-2">
                      <text:number>b.</text:number>
                      <text:p text:style-name="al">organiseert zich zo (en voorziet zich van kwalitatief goed en voldoende personeel) dat verantwoorde hulp kan worden geboden (norm van de verantwoorde werktoedeling);</text:p>
                    </text:list-item>
                    <text:list-item text:style-override="id1-3-2-2-4-6-2-3-3">
                      <text:number>c.</text:number>
                      <text:p text:style-name="al">werkt met een familiegroepsplan, hulpverleningsplan of plan van aanpak;</text:p>
                    </text:list-item>
                    <text:list-item text:style-override="id1-3-2-2-4-6-2-3-4">
                      <text:number>d.</text:number>
                      <text:p text:style-name="al">heeft een kwaliteitssysteem;</text:p>
                    </text:list-item>
                    <text:list-item text:style-override="id1-3-2-2-4-6-2-3-5">
                      <text:number>e.</text:number>
                      <text:p text:style-name="al">beschikt voor elk van zijn medewerkers over een geldige Verklaring Omtrent Gedrag (VOG);</text:p>
                    </text:list-item>
                    <text:list-item text:style-override="id1-3-2-2-4-6-2-3-6">
                      <text:number>f.</text:number>
                      <text:p text:style-name="al">heeft een verplichte meldcode voor huiselijk geweld en kindermishandeling;</text:p>
                    </text:list-item>
                    <text:list-item text:style-override="id1-3-2-2-4-6-2-3-7">
                      <text:number>g.</text:number>
                      <text:p text:style-name="al">voldoet aan de meldplicht bij een calamiteit;</text:p>
                    </text:list-item>
                    <text:list-item text:style-override="id1-3-2-2-4-6-2-3-8">
                      <text:number>h.</text:number>
                      <text:p text:style-name="al">voldoet aan de meldplicht geweld bij de verlening van jeugdhulp;</text:p>
                    </text:list-item>
                    <text:list-item text:style-override="id1-3-2-2-4-6-2-3-9">
                      <text:number>i.</text:number>
                      <text:p text:style-name="al">heeft beschikking over een klachtencommissie, of in geval van een zzp'er een duidelijke klachtenprocedure ten behoeve van de jeugdige en ouder en maakt deze kenbaar aan de jeugdige en ouder;</text:p>
                    </text:list-item>
                    <text:list-item text:style-override="id1-3-2-2-4-6-2-3-10">
                      <text:number>j.</text:number>
                      <text:p text:style-name="al">beschikt over een cliëntenraad (niet van toepassing voor zzp'ers);</text:p>
                    </text:list-item>
                    <text:list-item text:style-override="id1-3-2-2-4-6-2-3-11">
                      <text:number>k.</text:number>
                      <text:p text:style-name="al">stelt een vertrouwenspersoon in de gelegenheid zijn/haar taak uit te oefenen;</text:p>
                    </text:list-item>
                    <text:list-item text:style-override="id1-3-2-2-4-6-2-3-12">
                      <text:number>l.</text:number>
                      <text:p text:style-name="al">in het geval van een behandeling in het kader van jeugd- en opvoedhulp:</text:p>
                      <text:list text:style-name="id1-3-2-2-4-6-2-3-12-3">
                        <text:list-item text:style-override="id1-3-2-2-4-6-2-3-12-3-1">
                          <text:number>-</text:number>
                          <text:p text:style-name="al">heeft een gekwalificeerde gedragswetenschapper beschikbaar onder wiens verantwoordelijkheid de behandeling wordt uitgevoerd;</text:p>
                        </text:list-item>
                        <text:list-item text:style-override="id1-3-2-2-4-6-2-3-12-3-2">
                          <text:number>-</text:number>
                          <text:p text:style-name="al">waarborgt dat deze gedragswetenschapper is geregistreerd in het BIG-register of Kwaliteitsregister Jeugd;</text:p>
                        </text:list-item>
                      </text:list>
                    </text:list-item>
                    <text:list-item text:style-override="id1-3-2-2-4-6-2-3-13">
                      <text:number>m.</text:number>
                      <text:p text:style-name="al">in het geval van een behandeling in het kader van jeugd-GGZ:</text:p>
                      <text:list text:style-name="id1-3-2-2-4-6-2-3-13-3">
                        <text:list-item text:style-override="id1-3-2-2-4-6-2-3-13-3-1">
                          <text:number>-</text:number>
                          <text:p text:style-name="al">heeft een gekwalificeerde hoofdbehandelaar, BIG-geregistreerd, beschikbaar onder wiens verantwoordelijkheid de behandeling wordt uitgevoerd;</text:p>
                        </text:list-item>
                        <text:list-item text:style-override="id1-3-2-2-4-6-2-3-13-3-2">
                          <text:number>-</text:number>
                          <text:p text:style-name="al">heeft de rol van deze hoofdbehandelaar beschreven in een kwaliteitsstatuut, dat is geregistreerd bij het Zorginstituut.</text:p>
                        </text:list-item>
                      </text:list>
                    </text:list-item>
                    <text:list-item text:style-override="id1-3-2-2-4-6-2-3-14">
                      <text:number>n.</text:number>
                      <text:p text:style-name="al">geeft de jeugdige en/of ouder, of gemachtigde te allen tijde inzage in de bewijsstukken van bovenstaande kwaliteitseisen.</text:p>
                    </text:list-item>
                  </text:list>
                </text:list-item>
                <text:list-item text:style-override="id1-3-2-2-4-6-3">
                  <text:number>2.</text:number>
                  <text:p text:style-name="al">Jeugdhulpaanbieders die nieuw toetreden tot de markt van jeugdhulp en die nog niet bekend zijn bij de inspectie, worden aangemeld door het college bij het Inspectieloket Sociaal domein en Jeugd.</text:p>
                </text:list-item>
              </text:list>
            </text:section>
            <text:section text:name="artikel_id1-3-2-2-4-7" text:style-name="artikel">
              <text:p text:style-name="artikel_kop_titel"><text:span text:style-name="artikel_kop_label">Artikel</text:span> <text:span text:style-name="artikel_kop_nr">4.6</text:span> - De hoogte van een pgb</text:p>
              <text:list text:style-name="id1-3-2-2-4-7-2">
                <text:list-item text:style-override="id1-3-2-2-4-7-2">
                  <text:number>1.</text:number>
                  <text:p text:style-name="al">De verwijzer bepaalt de hoogte van het pgb op basis van het specifieke product inclusief benodigd volume (bijvoorbeeld uren of dagdelen), dat toegekend zou zijn, indien aanvrager om een individuele voorziening in natura had verzocht.</text:p>
                </text:list-item>
                <text:list-item text:style-override="id1-3-2-2-4-7-3">
                  <text:number>2.</text:number>
                  <text:p text:style-name="al">Voor het pgb gelden de genoemde bedragen in bijlage 1 van de verordening als maximaal pgb per 'grondslag tarief'. Dit houdt in dat in de beschikking is aangegeven welk aantal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text:p>
                </text:list-item>
                <text:list-item text:style-override="id1-3-2-2-4-7-4">
                  <text:number>3.</text:number>
                  <text:p text:style-name="al">Formele jeugdhulpaanbieders, inclusief professioneel gekwalificeerde zzp'ers, ontvangen het formele pgb-tarief volgens bijlage 1 (onderdeel tabel 'Tarief PGB formeel') van de verordening.</text:p>
                </text:list-item>
                <text:list-item text:style-override="id1-3-2-2-4-7-5">
                  <text:number>4.</text:number>
                  <text:p text:style-name="al">Informele jeugdhulpaanbieders uit het eigen sociale netwerk van de budgethouder en overige niet-gekwalificeerde jeugdhulpaanbieders ontvangen het informele tarief volgens bijlage 1 (onderdeel 'Tarieven informeel') van de verordening.</text:p>
                </text:list-item>
                <text:list-item text:style-override="id1-3-2-2-4-7-6">
                  <text:number>5.</text:number>
                  <text:p text:style-name="al">Als het maximaal aangevraagde bedrag in het budgetplan van aanvrager lager is dan het maximaal te verstrekken bedrag als bedoeld in artikel 4.6 lid 1, dan is het budgetplan leidend.</text:p>
                </text:list-item>
              </text:list>
            </text:section>
            <text:section text:name="artikel_id1-3-2-2-4-8" text:style-name="artikel">
              <text:p text:style-name="artikel_kop_titel"><text:span text:style-name="artikel_kop_label">Artikel</text:span> <text:span text:style-name="artikel_kop_nr">4.7</text:span> - Uitsluiting samenloop formeel pgb en zorg in natura</text:p>
              <text:list text:style-name="id1-3-2-2-4-8-2">
                <text:list-item text:style-override="id1-3-2-2-4-8-2">
                  <text:number>1.</text:number>
                  <text:p text:style-name="al">Een voorziening middels een informeel pgb kan tegelijkertijd naast zorg in natura lopen.</text:p>
                </text:list-item>
                <text:list-item text:style-override="id1-3-2-2-4-8-3">
                  <text:number>2.</text:number>
                  <text:p text:style-name="al">Een voorziening middels een formeel pgb kan niet tegelijkertijd naast een voorziening in zorg in natura lopen.</text:p>
                </text:list-item>
                <text:list-item text:style-override="id1-3-2-2-4-8-4">
                  <text:number>3.</text:number>
                  <text:p text:style-name="al">In het geval de zorg in natura is ingezet middels een product in plaats van een arrangement, kan een voorziening middels pgb in afwijking op lid 2 wel tegelijkertijd naast zorg in natura lopen.</text:p>
                </text:list-item>
              </text:list>
            </text:section>
            <text:section text:name="artikel_id1-3-2-2-4-9" text:style-name="artikel">
              <text:p text:style-name="artikel_kop_titel"><text:span text:style-name="artikel_kop_label">Artikel</text:span> <text:span text:style-name="artikel_kop_nr">4.8</text:span> - De besteding van het pgb</text:p>
              <text:list text:style-name="id1-3-2-2-4-9-2">
                <text:list-item text:style-override="id1-3-2-2-4-9-2">
                  <text:number>1.</text:number>
                  <text:p text:style-name="al">Het is niet toegestaan om een vrij besteedbaar bedrag te (laten) uitbetalen uit het pgb.</text:p>
                </text:list-item>
                <text:list-item text:style-override="id1-3-2-2-4-9-3">
                  <text:number>2.</text:number>
                  <text:p text:style-name="al">Een eenmalige uitkering kan worden uitgekeerd aan jeugdhulpaanbieders die werknemer of opdrachtnemer zijn van de budgethouder en die plotseling zonder werk komen door de beëindiging van een contract tussen budgethouder en jeugdhulpaanbieder. Er moet een geldig contract tussen budgethouder en jeugdhulpaanbieder zijn afgesloten. Dit kan een arbeidsovereenkomst zijn, of een overeenkomst van opdracht met een zzp'er of een informeel zorgverlener. De eenmalige uitkering is niet bedoeld voor zorginstellingen en mag daarvoor niet worden ingezet.</text:p>
                </text:list-item>
                <text:list-item text:style-override="id1-3-2-2-4-9-4">
                  <text:number>3.</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section text:name="artikel_id1-3-2-2-4-10" text:style-name="artikel">
              <text:p text:style-name="artikel_kop_titel"><text:span text:style-name="artikel_kop_label">Artikel</text:span> <text:span text:style-name="artikel_kop_nr">4.9</text:span> - Uitbetaling van het pgb, trekkingsrecht</text:p>
              <text:p text:style-name="al">Uitbetaling en verantwoording van het pgb vindt plaats via de SVB<text:note text:id="noot_id1-3-2-2-4-10-2-1" text:note-class="footnote"><text:note-citation text:label="2 ">2 </text:note-citation><text:note-body><text:p text:style-name="noot.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zelf, maar geven de SVB opdracht betalingen te doen aan hun zorgverleners. De budgethouder laat via declaraties of facturen aan de SVB weten hoeveel uren hulp zijn geleverd en de SVB zorgt vervolgens voor de uitbetaling van de zorgverlener. De niet bestede pgb-bedragen worden door de SVB na afloop van de verantwoordingsperiode terugbetaald aan de gemeente. Om pgb via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pgb.</text:p></text:note-body></text:note>.</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Hardheidsclausule </text:p>
              <text:list text:style-name="id1-3-2-2-5-2-2">
                <text:list-item text:style-override="id1-3-2-2-5-2-2">
                  <text:number>1.</text:number>
                  <text:p text:style-name="al">Het college kan in alle gevallen gemotiveerd afwijken van een eerder besluit of van de inhoud van een aanvraag. Dit kan, indien het college na een zorgvuldige, persoonlijke afweging oordeelt dat het eerdere besluit of de inhoud van de aanvraag leidt tot onbillijkheden van overwegende aard.</text:p>
                </text:list-item>
                <text:list-item text:style-override="id1-3-2-2-5-2-3">
                  <text:number>2.</text:number>
                  <text:p text:style-name="al">De aanvrager kan gemotiveerd een beroep doen op deze hardheidsclausule bij het college.</text:p>
                </text:list-item>
              </text:list>
            </text:section>
            <text:section text:name="artikel_id1-3-2-2-5-3" text:style-name="artikel">
              <text:p text:style-name="artikel_kop_titel"><text:span text:style-name="artikel_kop_label">Artikel</text:span> <text:span text:style-name="artikel_kop_nr">5.2</text:span> - Klachtenregeling </text:p>
              <text:list text:style-name="id1-3-2-2-5-3-2">
                <text:list-item text:style-override="id1-3-2-2-5-3-2">
                  <text:number>1.</text:number>
                  <text:p text:style-name="al">Onverminderd artikel 6.1 van de verordening kan een jeugdige en/of ouder een klacht indienen, indien hij/zij het gevoel heeft onjuist bejegend te zijn:</text:p>
                  <text:list text:style-name="id1-3-2-2-5-3-2-3">
                    <text:list-item text:style-override="id1-3-2-2-5-3-2-3-1">
                      <text:number>a.</text:number>
                      <text:p text:style-name="al">door een medewerker van het college. Dan kan hij/zij een klacht indienen bij de klachtencoördinator van de gemeente Tilburg;</text:p>
                    </text:list-item>
                    <text:list-item text:style-override="id1-3-2-2-5-3-2-3-2">
                      <text:number>b.</text:number>
                      <text:p text:style-name="al">door een medewerker van Toegang Tilburg. Dan kan hij/zij een klacht indienen bij Toegang Tilburg;</text:p>
                    </text:list-item>
                  </text:list>
                </text:list-item>
                <text:list-item text:style-override="id1-3-2-2-5-3-3">
                  <text:number>2.</text:number>
                  <text:p text:style-name="al">Het college en Toegang Tilburg registeren alle klachten (ook mondeling ingediende en informeel afgehandelde klachten) (registratieplicht klaagschriften op grond van Hoofdstuk 9 Algemene wet bestuursrecht). Minimaal de volgende gegevens over elke klacht blijven gedurende minimaal één jaar beschikbaar bij het college of bij Toegang Tilburg. Voor de termijn van één jaar is gekozen, omdat elke klacht, ook een informeel afgehandelde, aanleiding kan geven tot een beroep op de Nationale Ombudsman.</text:p>
                  <text:list text:style-name="id1-3-2-2-5-3-3-3">
                    <text:list-item text:style-override="id1-3-2-2-5-3-3-3-1">
                      <text:number>a.</text:number>
                      <text:p text:style-name="al">Naam en adres van de klager;</text:p>
                    </text:list-item>
                    <text:list-item text:style-override="id1-3-2-2-5-3-3-3-2">
                      <text:number>b.</text:number>
                      <text:p text:style-name="al">datum ontvangst klacht;</text:p>
                    </text:list-item>
                    <text:list-item text:style-override="id1-3-2-2-5-3-3-3-3">
                      <text:number>c.</text:number>
                      <text:p text:style-name="al">aard van de klacht (bijvoorbeeld bejegening, fout, termijnoverschrijding /wachttijd, informatievoorziening);</text:p>
                    </text:list-item>
                    <text:list-item text:style-override="id1-3-2-2-5-3-3-3-4">
                      <text:number>d.</text:number>
                      <text:p text:style-name="al">datum afhandeling klacht;</text:p>
                    </text:list-item>
                    <text:list-item text:style-override="id1-3-2-2-5-3-3-3-5">
                      <text:number>e.</text:number>
                      <text:p text:style-name="al">wijze van afhandeling (telefonisch, schriftelijk/email, doorgezonden naar klachtencoördinator);</text:p>
                    </text:list-item>
                    <text:list-item text:style-override="id1-3-2-2-5-3-3-3-6">
                      <text:number>f.</text:number>
                      <text:p text:style-name="al">oordeel: gegrond, gedeeltelijk gegrond, ongegrond, niet ontvankelijk, geen uitspraak, anders (bemiddeld, doorverwezen, informatie).</text:p>
                    </text:list-item>
                  </text:list>
                </text:list-item>
              </text:list>
            </text:section>
            <text:section text:name="artikel_id1-3-2-2-5-4" text:style-name="artikel">
              <text:p text:style-name="artikel_kop_titel"><text:span text:style-name="artikel_kop_label">Artikel</text:span> <text:span text:style-name="artikel_kop_nr">5.3</text:span> - Privacy en vastlegging van gegevens in een dossier</text:p>
              <text:list text:style-name="id1-3-2-2-5-4-2">
                <text:list-item text:style-override="id1-3-2-2-5-4-2">
                  <text:number>1.</text:number>
                  <text:p text:style-name="al">Het uitwisselen van persoonsgegevens van een jeugdige tussen gemeente, verwijzer en hulpverlener(s) is uitsluitend mogelijk, indien:</text:p>
                  <text:list text:style-name="id1-3-2-2-5-4-2-3">
                    <text:list-item text:style-override="id1-3-2-2-5-4-2-3-1">
                      <text:number>a.</text:number>
                      <text:p text:style-name="al">de jongere en/of ouder hiervoor toestemming geeft;</text:p>
                    </text:list-item>
                    <text:list-item text:style-override="id1-3-2-2-5-4-2-3-2">
                      <text:number>b.</text:number>
                      <text:p text:style-name="al">de wet het expliciet toestaat, zoals in het geval van een gecertificeerde instelling en de jeugdarts;</text:p>
                    </text:list-item>
                    <text:list-item text:style-override="id1-3-2-2-5-4-2-3-3">
                      <text:number>c.</text:number>
                      <text:p text:style-name="al">de veiligheid van de jeugdige of omgeving in het geding is.</text:p>
                    </text:list-item>
                  </text:list>
                </text:list-item>
                <text:list-item text:style-override="id1-3-2-2-5-4-3">
                  <text:number>2.</text:number>
                  <text:p text:style-name="al">Hulpvragen, de afhandeling daarvan en de relevante informatie om te komen tot een plan van aanpak en een aanvraag van een individuele voorziening (QuickScan, integrale vraaganalyse en plan van aanpak) worden voor zover nodig vastgelegd in het dossier van Toegang Tilburg en van het college.</text:p>
                </text:list-item>
                <text:list-item text:style-override="id1-3-2-2-5-4-4">
                  <text:number>3.</text:number>
                  <text:p text:style-name="al">De beoogde doelen, voortgang en resultaten van de individuele voorziening zoals teruggekoppeld door de zorgaanbieder worden verwerkt in het dossier van Toegang Tilburg en van het college.</text:p>
                </text:list-item>
                <text:list-item text:style-override="id1-3-2-2-5-4-5">
                  <text:number>4.</text:number>
                  <text:p text:style-name="al">De gegevens van de jeugdige, de ouder en overige betrokkenen worden in het dossier van Toegang Tilburg verwerkt conform het privacy protocol voor Toegang Tilburg. In ieder geval wordt in het dossier van Toegang Tilburg opgenomen de ondertekende toestemmingsverklaring voor het vastleggen van persoonlijke gegevens bij Toegang Tilburg door de jeugdige en/of ouder.</text:p>
                </text:list-item>
                <text:list-item text:style-override="id1-3-2-2-5-4-6">
                  <text:number>5.</text:number>
                  <text:p text:style-name="al">Het college deelt de gegevens die vermeld staan in de beschikking met de jeugdhulpaanbieder ten behoeve van het declaratieproces.</text:p>
                </text:list-item>
              </text:list>
            </text:section>
            <text:section text:name="artikel_id1-3-2-2-5-5" text:style-name="artikel">
              <text:p text:style-name="artikel_kop_titel"><text:span text:style-name="artikel_kop_label">Artikel</text:span> <text:span text:style-name="artikel_kop_nr">5.4</text:span> - Inwerkingtreding </text:p>
              <text:p text:style-name="al">Deze beleidsregels jeugdhulp gemeente Tilburg 2021 treden in werking op 1 januari 2021, na besluitvorming door het college. De nadere regels jeugdhulp gemeente Tilburg 2020 vervallen per 1 januari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zorgzwaartepakketten (ZZP) Beschermd Wonen bij psychi(atri)sche en/of psychosociale problemen</text:p>
          <text:p text:style-name="al"/>
          <text:p text:style-name="al">Beschermd wonen is het bieden van onderdak en begeleiding aan personen met een psychische aandoening. Het gaat om personen voor wie op participatie gerichte ondersteuning vanuit een beschermende woonomgeving noodzakelijk is. In beginsel geldt deze zorgvorm voor personen boven de 18 jaar. Jeugdigen in de leeftijdscategorie van 16 tot 18 jaar kunnen in specifieke gevallen ook gebruik maken van beschermd wonen. Voor de plaatsing van een jeugdige (in de leeftijdscategorie 16 - 18 jaar) in een beschermd wonen setting wordt het Team Beschermd Wonen gevraagd mee te kijken, zodat de doorgaande zorglijn (na 18 jaar) is geborgd. Team Beschermd Wonen toetst of beschermd wonen de geschikte zorgvorm is en of aan de plaatsingsvoorwaarden wordt voldaan. Indien geen sprake is van beschermd wonen, wordt gezamenlijk gekeken welke zorgvorm wel geschikt is. Bij justitiële zorg door de GI is de GI verantwoordelijk voor de uitvoering van de jeugdbeschermings- of reclasseringsmaatregel en bepaalt de GI welke hulp moet worden ingezet.</text:p>
          <text:p text:style-name="al"/>
          <text:p text:style-name="al">Bij de inzet van Beschermd wonen is het belangrijk dat niet alleen de doorlopende zorglijn voor de jeugdige wordt geborgd, maar ook de doorlopende leerlijn. Daarmee wordt bedoeld dat de schoolloopbaan van de jeugdige niet onnodig onderbroken dient te worden.</text:p>
          <text:p text:style-name="al"/>
          <text:p text:style-name="al">Alle intramurale arrangementen zijn onderverdeeld in zorgzwaartepakketten. Een zorgzwaartepakket (ZZP) is een volledig pakket van intramurale begeleiding met 24 uurs onplanbare begeleidingsbehoefte, dat aansluit op de kenmerken van de cliënt en het soort begeleiding die de cliënt nodig heeft. Deze omschrijvingen zijn afkomstig uit het rapport Zorgzwaartepakketten Sector GGZ van Bureau HHM (juni 2011).</text:p>
          <text:p text:style-name="al"/>
          <text:p text:style-name="al">De onderstaande pakketten zijn van toepassing op cliënten met psychi(atri)sche en/of psychosociale problemen.</text:p>
          <text:p text:style-name="al"/>
          <text:p text:style-name="al">
          <text:span text:style-name="nadrukvet">ZZP 3 GGZ C (intramuraal)</text:span>
        </text:p>
          <text:p text:style-name="al">Deze cliëntgroep heeft vanwege een complexe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text:p>
          <text:p text:style-name="al"/>
          <text:p text:style-name="al">
          <text:span text:style-name="nadrukvet">ZZP 4 GGZ C (intramuraal)</text:span>
        </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p text:style-name="al">
          <text:span text:style-name="nadrukvet">ZZP 5 GGZ C (intramuraal)</text:span>
        </text:p>
          <text:p text:style-name="al">Deze cliëntgroep heeft vanwege een psychiatrische aandoening intensieve begeleiding nodig. De woonomgeving moet veel structuur, veiligheid en bescherming bieden, die deels een besloten karakter kan hebben (gecontroleerde in-en uitgang). Er is ondersteuning en overname van taken op alle levensterreinen nodig.</text:p>
          <text:p text:style-name="al"/>
          <text:p text:style-name="al">
          <text:span text:style-name="nadrukvet">ZZP 6 GGZ C (intramuraal)</text:span>
        </text:p>
          <text:p text:style-name="al">Deze cliëntgroep heeft vanwege een psychiatrische aandoening, in combinatie met een somatische aandoening, lichamelijke handicap of verstandelijke beperking, intensieve begeleiding nodig. De woonomgeving moet veel structuur, veiligheid en bescherming bieden en zijn aangepast aan de beperkingen van de cliënten (bijvoorbeeld rolstoelgebruik). Er is veelal overnamen van taken op alle levensterreinen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0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Zorg en gezondheid | Organisatie en beleid</meta:user-defined>
    <meta:user-defined meta:name="DC.source">Onbekend</meta:user-defined>
    <meta:user-defined meta:name="DCTERMS.alternative">Beleidsregels jeugdhulp gemeente Tilburg 2021 </meta:user-defined>
    <dc:language>nl</dc:language>
    <meta:user-defined meta:name="OVERHEID.Gemeente/DC.spatial">Tilburg</meta:user-defined>
    <meta:user-defined meta:name="DC.title">Beleidsregel van het college van burgemeester en wethouders van de gemeente Tilburg houdende regels omtrent jeugdhulp</meta:user-defined>
    <meta:user-defined meta:name="DCTERMS.W3CDTF/DCTERMS.available">2020-12-30</meta:user-defined>
    <meta:user-defined meta:name="DCTERMS.W3CDTF/OVERHEIDop.jaargang">2020</meta:user-defined>
    <meta:user-defined meta:name="OVERHEIDop.publicationIssue">353094</meta:user-defined>
    <meta:user-defined meta:name="OVERHEIDop.betreftRegeling">CVDR652400_1</meta:user-defined>
    <meta:user-defined meta:name="xs:date/OVERHEIDop.startdatum">2021-01-01</meta:user-defined>
    <meta:user-defined meta:name="OVERHEIDop.GmbID/DC.identifier">gmb-2020-353094</meta:user-defined>
    <meta:user-defined meta:name="OVERHEIDop.versieInformatie"/>
  </office:meta>
</office:document-meta>
</file>