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Wet milieubeheer week 53 Rimburgerweg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graaf maken ter voldoening aan het bepaalde in artikel 8.41 lid 4 van de Wet milieubeheer bekend dat zij de volgende melding hebben ontvangen:</text:p>
            <text:p text:style-name="common-al">Voor: veranderen activiteiten</text:p>
            <text:p text:style-name="common-al">Locatie: Renkens Agro B.V., Rimburgerweg 162, 6374 LG Landgraaf</text:p>
            <text:p text:style-name="common-al">Datum melding: 23 oktober 2020</text:p>
            <text:p text:style-name="common-al"> Zaaknummer: 2020-206679 </text:p>
            <text:p text:style-name="common-al">De volgende activiteiten zijn gemeld:</text:p>
            <text:p text:style-name="common-al"> - Het betreft een verandering van het agrarisch bedrijf. Ter plaatse worden 80 paarden gehouden en krachtvoer in zakgoed, ruwvoer in balen, stro en vee benodigdheden opgeslagen, evenals vaste mest in de stallen en in de betonnen bak (t.b.v. afvoer naar derden). Tevens worden er machines en werktuigen gestald en vindt er klein onderhoud plaats aan eigen materieel. De dieselopslag is alleen voor brandstoflevering aan eigen tractoren. Naast de bedrijfsgebouwen voor het huisvesten van de paarden en stalling van machines, opslagdoeleinden en eenbedrijfswoning, is er een rijbak t.b.v. het berijden van de paarden en een parkeerterrein welke gebruikt wordt bij evenementen. Daarnaast wordt er een B&amp;B gerealiseerd met 2 kamers. 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https://www.aimonline.nl</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30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Landgraaf</meta:user-defined>
    <meta:user-defined meta:name="OVERHEID.Informatietype/DC.type">officiële publicatie</meta:user-defined>
    <meta:user-defined meta:name="OVERHEIDgvop.Informatietype/DC.type">Overige overheidsinformatie</meta:user-defined>
    <meta:user-defined meta:name="OVERHEID.Gemeente/OVERHEID.authority">Landgraaf</meta:user-defined>
    <meta:user-defined meta:name="OVERHEID.Gemeente/DCTERMS.publisher">Landgraaf</meta:user-defined>
    <meta:user-defined meta:name="OVERHEID.TaxonomieBeleidsagenda/OVERHEID.category">Natuur en milieu | Organisatie en beleid</meta:user-defined>
    <meta:user-defined meta:name="DCTERMS.abstract">Gemeente Landgraaf - Wet milieubeheer week 53 Rimburgerweg 162</meta:user-defined>
    <dc:language>nl</dc:language>
    <meta:user-defined meta:name="OVERHEID.Gemeente/DC.spatial">Landgraaf</meta:user-defined>
    <meta:user-defined meta:name="OVERHEID.EPSG28992/DC.spatial">203082.433 324351.064</meta:user-defined>
    <meta:user-defined meta:name="DC.title">Gemeente Landgraaf - Wet milieubeheer week 53 Rimburgerweg 162</meta:user-defined>
    <meta:user-defined meta:name="OVERHEID.PostcodeHuisnummer/OVERHEIDop.postcodeHuisnummer">6374LA 175</meta:user-defined>
    <meta:user-defined meta:name="OVERHEIDop.straatnaam">Rimburgerweg</meta:user-defined>
    <meta:user-defined meta:name="OVERHEIDop.woonplaats">Landgraaf</meta:user-defined>
    <meta:user-defined meta:name="DCTERMS.W3CDTF/DCTERMS.available">2020-12-30</meta:user-defined>
    <meta:user-defined meta:name="DCTERMS.W3CDTF/OVERHEIDop.jaargang">2020</meta:user-defined>
    <meta:user-defined meta:name="OVERHEIDop.publicationIssue">353093</meta:user-defined>
    <meta:user-defined meta:name="OVERHEIDop.GmbID/DC.identifier">gmb-2020-353093</meta:user-defined>
    <meta:user-defined meta:name="OVERHEIDop.versieInformatie"/>
  </office:meta>
</office:document-meta>
</file>