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zor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uitenzorg 28, 3054KZ, verbouwen twee woningen Buitenzorg 27 en 28. Hierbij wordt de bestaande aanbouw tussen de twee woningen vervangen door een nieuwe tussenbouw. Ook aan de achterzijde van huisnummer 28 wordt een aanbouw vervangen door een nieuwe grotere aanbouw. Verder wordt de tussenbouw aan de achterzijde uitgebreid bij beide woningen. Deze aanvraag betreft het perceel van huisnummer 28. Voor de verbouwing op huisnummer 27 wordt een separate aanvraag ingediend. Handelen in strijd met regels ruimtelijke ordening (aanvraagdatum 19-12-2020, dossiernummer OMV.20.12.0043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09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9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27.75 440602.48</meta:user-defined>
    <meta:user-defined meta:name="DC.title">Aangevraagde omgevingsvergunning Buitenzorg 28</meta:user-defined>
    <meta:user-defined meta:name="OVERHEID.PostcodeHuisnummer/OVERHEIDop.postcodeHuisnummer">3054KZ 28</meta:user-defined>
    <meta:user-defined meta:name="OVERHEIDop.straatnaam">Buitenzorg</meta:user-defined>
    <meta:user-defined meta:name="OVERHEIDop.woonplaats">Rotterdam</meta:user-defined>
    <meta:user-defined meta:name="DCTERMS.W3CDTF/DCTERMS.available">2020-12-30</meta:user-defined>
    <meta:user-defined meta:name="DCTERMS.W3CDTF/OVERHEIDop.jaargang">2020</meta:user-defined>
    <meta:user-defined meta:name="OVERHEIDop.publicationIssue">353090</meta:user-defined>
    <meta:user-defined meta:name="OVERHEIDop.GmbID/DC.identifier">gmb-2020-353090</meta:user-defined>
    <meta:user-defined meta:name="OVERHEIDop.versieInformatie"/>
  </office:meta>
</office:document-meta>
</file>