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11-11-2020</text:span> voor <text:span text:style-name="nadrukvet">het plaatsen van een nieuw kozijn op de plaats van de garagepoort</text:span> op het adres/de locatie <text:span text:style-name="nadrukvet">F.L. Wrightstraat 12 Landgraaf</text:span> , Dossiernr:<text:span text:style-name="nadrukvet">2020-0584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30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53</meta:user-defined>
    <dc:language>nl</dc:language>
    <meta:user-defined meta:name="OVERHEID.EPSG28992/DC.spatial">200465.01 325404.45</meta:user-defined>
    <meta:user-defined meta:name="DC.title">Gemeente Landgraaf - Besluit verlenging beslistermijn week 53</meta:user-defined>
    <meta:user-defined meta:name="OVERHEID.PostcodeHuisnummer/OVERHEIDop.postcodeHuisnummer">6374PN 12</meta:user-defined>
    <meta:user-defined meta:name="OVERHEIDop.straatnaam">F.L. Wrightstraat</meta:user-defined>
    <meta:user-defined meta:name="OVERHEIDop.woonplaats">Landgraaf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79</meta:user-defined>
    <meta:user-defined meta:name="OVERHEIDop.GmbID/DC.identifier">gmb-2020-353079</meta:user-defined>
    <meta:user-defined meta:name="OVERHEIDop.versieInformatie"/>
  </office:meta>
</office:document-meta>
</file>